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adornments="Regular" style:font-charset="x-symbol"/>
  </office:font-face-decls>
  <office:automatic-styles>
    <style:style style:name="P1" style:family="paragraph" style:parent-style-name="Frame_20_contents">
      <style:paragraph-properties fo:text-align="end" style:justify-single-word="false"/>
      <style:text-properties style:font-name="Marianne" fo:font-size="14pt" fo:font-weight="bold" officeooo:rsid="0038c482" officeooo:paragraph-rsid="001d37d2" style:font-size-asian="14pt" style:font-weight-asian="bold" style:font-size-complex="14pt" style:font-weight-complex="bold"/>
    </style:style>
    <style:style style:name="P2" style:family="paragraph" style:parent-style-name="Frame_20_contents">
      <style:paragraph-properties fo:text-align="end" style:justify-single-word="false"/>
      <style:text-properties style:font-name="Marianne" fo:font-size="10pt" fo:font-weight="bold" officeooo:rsid="0041a7fb" officeooo:paragraph-rsid="001d37d2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Marianne" fo:font-size="10pt" fo:language="zxx" fo:country="none" fo:font-weight="normal" officeooo:rsid="0046fad7" officeooo:paragraph-rsid="001d37d2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Marianne" fo:font-size="10pt" fo:language="zxx" fo:country="none" fo:font-weight="normal" officeooo:rsid="0046fad7" officeooo:paragraph-rsid="001f7240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arianne" fo:font-size="10pt" fo:language="zxx" fo:country="none" fo:font-weight="normal" officeooo:rsid="0046fad7" officeooo:paragraph-rsid="001d37d2" style:font-size-asian="10pt" style:font-weight-asian="normal" style:font-size-complex="10pt" style:font-weight-complex="normal"/>
    </style:style>
    <style:style style:name="P6" style:family="paragraph" style:parent-style-name="Frame_20_contents">
      <style:paragraph-properties fo:text-align="center" style:justify-single-word="false"/>
      <style:text-properties style:font-name="Marianne" fo:font-size="10pt" fo:language="zxx" fo:country="none" fo:font-weight="normal" officeooo:rsid="0046fad7" officeooo:paragraph-rsid="001d37d2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Marianne" fo:font-size="10pt" fo:language="zxx" fo:country="none" style:text-underline-style="solid" style:text-underline-width="auto" style:text-underline-color="font-color" fo:font-weight="normal" officeooo:rsid="0046fad7" officeooo:paragraph-rsid="001d37d2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Marianne" fo:font-size="10pt" fo:language="zxx" fo:country="none" style:text-underline-style="none" fo:font-weight="normal" officeooo:rsid="0046fad7" officeooo:paragraph-rsid="001d37d2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Marianne" fo:font-size="9pt" fo:language="zxx" fo:country="none" fo:font-weight="normal" officeooo:rsid="0046fad7" officeooo:paragraph-rsid="001d37d2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text-align="start" style:justify-single-word="false" fo:break-before="page"/>
      <style:text-properties style:font-name="Marianne" fo:font-size="9pt" fo:language="zxx" fo:country="none" fo:font-weight="normal" officeooo:rsid="0046fad7" officeooo:paragraph-rsid="001d37d2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Marianne" fo:font-size="9pt" fo:language="zxx" fo:country="none" fo:font-weight="normal" officeooo:rsid="0046fad7" officeooo:paragraph-rsid="001f7240" style:font-size-asian="9pt" style:font-weight-asian="normal" style:font-size-complex="9pt" style:font-weight-complex="normal"/>
    </style:style>
    <style:style style:name="P12" style:family="paragraph" style:parent-style-name="Frame_20_contents">
      <style:paragraph-properties fo:text-align="end" style:justify-single-word="false"/>
      <style:text-properties fo:color="#3465a4" loext:opacity="100%" style:font-name="Marianne" fo:font-size="10pt" fo:language="zxx" fo:country="none" style:text-underline-style="solid" style:text-underline-width="auto" style:text-underline-color="font-color" fo:font-weight="normal" officeooo:rsid="0046fad7" officeooo:paragraph-rsid="001d37d2" fo:background-color="#ffffff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3465a4" loext:opacity="100%" style:font-name="Marianne" fo:font-size="10pt" fo:language="zxx" fo:country="none" style:text-underline-style="solid" style:text-underline-width="auto" style:text-underline-color="font-color" fo:font-weight="normal" officeooo:rsid="0046fad7" officeooo:paragraph-rsid="001d37d2" fo:background-color="#ffffff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use-window-font-color="true" loext:opacity="0%" style:font-name="Marianne" fo:font-size="8pt" fo:language="zxx" fo:country="none" style:text-underline-style="none" fo:font-weight="normal" officeooo:rsid="003625e6" officeooo:paragraph-rsid="001f7240" style:font-size-asian="8pt" style:font-weight-asian="normal" style:font-size-complex="8pt" style:font-weight-complex="normal"/>
    </style:style>
    <style:style style:name="P15" style:family="paragraph" style:parent-style-name="Standard" style:list-style-name="L1">
      <style:paragraph-properties fo:text-align="start" style:justify-single-word="false"/>
      <style:text-properties style:font-name="Marianne" fo:font-size="10pt" fo:language="zxx" fo:country="none" fo:font-weight="normal" officeooo:rsid="0046fad7" officeooo:paragraph-rsid="001d37d2" style:font-size-asian="10pt" style:font-weight-asian="normal" style:font-size-complex="10pt" style:font-weight-complex="normal"/>
    </style:style>
    <style:style style:name="P16" style:family="paragraph" style:parent-style-name="Standard" style:list-style-name="L2">
      <style:paragraph-properties fo:text-align="start" style:justify-single-word="false"/>
      <style:text-properties style:font-name="Marianne" fo:font-size="10pt" fo:language="zxx" fo:country="none" fo:font-weight="normal" officeooo:rsid="0046fad7" officeooo:paragraph-rsid="001d37d2" style:font-size-asian="10pt" style:font-weight-asian="normal" style:font-size-complex="10pt" style:font-weight-complex="normal"/>
    </style:style>
    <style:style style:name="P17" style:family="paragraph" style:parent-style-name="Standard" style:list-style-name="L3">
      <style:paragraph-properties fo:text-align="start" style:justify-single-word="false"/>
      <style:text-properties style:font-name="Marianne" fo:font-size="10pt" fo:language="zxx" fo:country="none" fo:font-weight="normal" officeooo:rsid="0046fad7" officeooo:paragraph-rsid="001d37d2" style:font-size-asian="10pt" style:font-weight-asian="normal" style:font-size-complex="10pt" style:font-weight-complex="normal"/>
    </style:style>
    <style:style style:name="P18" style:family="paragraph" style:parent-style-name="Standard" style:list-style-name="L4">
      <style:paragraph-properties fo:text-align="start" style:justify-single-word="false"/>
      <style:text-properties style:font-name="Marianne" fo:font-size="10pt" fo:language="zxx" fo:country="none" fo:font-weight="normal" officeooo:rsid="0046fad7" officeooo:paragraph-rsid="001d37d2" style:font-size-asian="10pt" style:font-weight-asian="normal" style:font-size-complex="10pt" style:font-weight-complex="normal"/>
    </style:style>
    <style:style style:name="P19" style:family="paragraph" style:parent-style-name="Standard" style:list-style-name="L4" style:master-page-name="">
      <loext:graphic-properties draw:fill="none"/>
      <style:paragraph-properties fo:margin-left="0cm" fo:margin-right="0cm" fo:text-align="start" style:justify-single-word="false" fo:text-indent="-0.6cm" style:auto-text-indent="false" style:page-number="auto" fo:background-color="transparent"/>
      <style:text-properties style:font-name="Marianne" fo:font-size="10pt" fo:language="zxx" fo:country="none" fo:font-weight="normal" officeooo:rsid="0046fad7" officeooo:paragraph-rsid="001d37d2" style:font-size-asian="10pt" style:font-weight-asian="normal" style:font-size-complex="10pt" style:font-weight-complex="normal"/>
    </style:style>
    <style:style style:name="P20" style:family="paragraph" style:parent-style-name="Standard" style:list-style-name="L5">
      <style:paragraph-properties fo:text-align="start" style:justify-single-word="false"/>
      <style:text-properties style:font-name="Marianne" fo:font-size="10pt" fo:language="zxx" fo:country="none" fo:font-weight="normal" officeooo:rsid="0046fad7" officeooo:paragraph-rsid="001d37d2" style:font-size-asian="10pt" style:font-weight-asian="normal" style:font-size-complex="10pt" style:font-weight-complex="normal"/>
    </style:style>
    <style:style style:name="P21" style:family="paragraph">
      <loext:graphic-properties draw:fill="solid" draw:fill-color="#ccccc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loext:graphic-properties draw:fill="solid" draw:fill-color="#a2a2a2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loext:graphic-properties draw:fill="solid" draw:fill-color="#636363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loext:graphic-properties draw:fill="solid" draw:fill-color="#fe010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loext:graphic-properties draw:fill="solid" draw:fill-color="#0219b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loext:graphic-properties draw:fill="solid" draw:fill-color="#323232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loext:graphic-properties draw:fill="solid" draw:fill-color="#01010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OpenSymbol" fo:font-size="14pt" officeooo:rsid="004b8086" style:font-name-asian="OpenSymbol" style:font-size-asian="14pt" style:font-name-complex="OpenSymbol" style:font-size-complex="14pt"/>
    </style:style>
    <style:style style:name="T2" style:family="text">
      <style:text-properties fo:font-size="14pt" officeooo:rsid="004b8086" style:font-name-asian="NSimSun" style:font-size-asian="14pt" style:font-name-complex="Lucida Sans" style:font-size-complex="14pt"/>
    </style:style>
    <style:style style:name="T3" style:family="text">
      <style:text-properties style:text-position="super 58%"/>
    </style:style>
    <style:style style:name="T4" style:family="text">
      <style:text-properties officeooo:rsid="005066d6"/>
    </style:style>
    <style:style style:name="T5" style:family="text">
      <style:text-properties fo:color="#3465a4" loext:opacity="100%" style:text-underline-style="solid" style:text-underline-width="auto" style:text-underline-color="font-color" fo:background-color="#ffffff" loext:char-shading-value="0"/>
    </style:style>
    <style:style style:name="T6" style:family="text">
      <style:text-properties fo:color="#3465a4" loext:opacity="100%" style:text-underline-style="solid" style:text-underline-width="auto" style:text-underline-color="font-color" officeooo:rsid="001d37d2" fo:background-color="#ffffff" loext:char-shading-value="0"/>
    </style:style>
    <style:style style:name="T7" style:family="text">
      <style:text-properties officeooo:rsid="004b8086"/>
    </style:style>
    <style:style style:name="T8" style:family="text">
      <style:text-properties officeooo:rsid="005047cf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officeooo:rsid="0047c704"/>
    </style:style>
    <style:style style:name="T12" style:family="text">
      <style:text-properties officeooo:rsid="00499cc0"/>
    </style:style>
    <text:list-style style:name="L1">
      <text:list-level-style-bullet text:level="1" text:style-name="Bullet_20_Symbols" loext:num-list-format="%1%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">
      <text:list-level-style-bullet text:level="1" text:style-name="Bullet_20_Symbols" loext:num-list-format="%1%" text:bullet-char="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3">
      <text:list-level-style-bullet text:level="1" text:style-name="Bullet_20_Symbols" loext:num-list-format="%1%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4">
      <text:list-level-style-bullet text:level="1" text:style-name="Bullet_20_Symbols" loext:num-list-format="%1%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5">
      <text:list-level-style-bullet text:level="1" text:style-name="Bullet_20_Symbols" loext:num-list-format="%1%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cccccc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a2a2a2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636363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e0101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219bc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323232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10101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paragraph" draw:z-index="0" draw:name="Forme1" draw:style-name="gr1"><draw:g draw:style-name="gr2"><draw:path draw:style-name="gr3" draw:text-style-name="P21" svg:width="2.651cm" svg:height="1.636cm" svg:x="0.457cm" svg:y="-1.258cm" svg:viewBox="0 0 2652 1637" svg:d="M160 1635c-6-1-7-3-6-9 0-1 5-11 12-23 12-23 14-27 14-31 0-7-5-6-13 2-4 3-7 4-9 2-2-1-1-2 2-8 10-14 18-21 29-21 8 0 13 5 14 15v6l5-7c6-9 11-13 16-14 11-2 16 3 16 12 0 3-1 6-1 8-1 2-2 2-11 2-7 0-11 1-13 1-2 2-14 13-16 15 0 1-5 11-12 24-6 12-11 23-12 24-2 2-3 2-5 3-1 0-4 0-4 1-1 0-4-1-6-2zM241 1636c-6-1-10-3-11-7-6-8-1-23 8-37 16-23 44-39 70-42 7 0 8-1 12-4 4-2 6-3 8-3 3 0 7 1 7 2 0 0-6 13-14 28-16 29-19 34-18 39 0 2 1 3 3 3 1 0 3-1 7-4 5-4 6-5 9-5s3 0 3 2c0 3-9 17-14 21-7 6-10 7-17 7-8 0-13-5-14-17l-1-6-5 5c-14 15-23 20-33 18zM263 1614c2-1 8-5 13-10l8-6 8-16c4-8 8-15 8-16 0 0-3-1-6-1-7 0-13 3-21 10-16 13-26 34-19 40 1 2 4 2 9-1zM346 1636c-5-1-7-3-8-7 0-2 3-10 15-35 7-17 14-32 13-32 0-1-3-1-7-1-6 0-8 0-9-1-1-2-1-6 1-7 1 0 6-1 12-2 5 0 10-1 11-2 0 0 4-5 9-10 5-6 9-11 10-11 1-2 11-1 12 0 0 1 0 4-4 11-2 4-4 9-4 10 0 0 5 0 12 1 12 0 12 0 12 3 1 0 0 3-1 4l-1 4h-14l-14 1-13 27c-7 15-12 28-11 28 1 1 14-5 21-10 6-3 9-5 11-5 3 0 4 1 4 2 0 5-13 17-24 23-12 7-26 10-33 9zM435 1636c-8-1-12-4-16-10-2-4-2-6-2-14 0-14 5-26 15-40 6-8 20-19 28-22 20-7 38-1 38 14 0 6-3 12-5 14-1 1-14 4-29 8-14 4-26 7-26 8-1 0-1 4-1 8 0 11 3 15 12 15 6 0 12-3 20-9 6-5 7-6 11-6 2 0 3 1 4 2 1 3-13 19-22 25s-19 8-27 7zM460 1577c11-2 13-3 14-5 1-3-1-7-5-9-6-4-14 0-22 11-4 5-4 6-1 5 1 0 7-1 14-2zM512 1636c-5-2-7-4-7-8 0-3 3-9 12-26 13-22 16-26 16-30 0-7-6-5-14 2-3 2-4 3-7 3-2 0-2-1-2-2-1-3 7-14 12-20 14-13 30-10 32 6l1 7 5-8c8-10 12-13 20-13 6 0 10 2 12 8 0 3 0 11-2 13 0 0-5 1-11 1h-11l-6 5c-4 3-8 7-10 8-1 2-7 14-13 26-6 13-11 24-12 25-1 2-4 2-6 3-5 1-4 1-9 0zM594 1636c-2 0-3-1-4-1-3-1-4-6-4-8s6-13 13-26c11-19 13-23 13-27 1-7-2-11-7-13s-5-2-2-4c2-4 9-8 13-10 12-2 19 5 19 19v5l13-10c13-10 19-13 28-14 15-2 22 8 17 21-1 2-8 14-15 26-8 13-14 23-13 23 2 0 9-4 12-8 3-3 4-3 8-3 3 0 3 1 3 3-1 6-15 20-26 24-16 6-27 4-29-4 0-3 2-6 18-32 11-15 19-28 19-29 0-5-22 4-35 14-4 3-5 6-15 27-6 12-11 23-12 24-2 2-9 4-14 3zM780 1636c-2-1-4-1-5-3-4-3-3-8 12-41 8-16 14-30 14-30 0-1-4-1-8-1-6 0-9 0-9-1 0-2 0-6 1-7 1 0 6-1 11-2 6 0 11-1 11-2 1 0 6-5 10-10 5-6 9-11 10-11 2-2 10-1 12 0 1 1 0 3-3 11-3 4-5 9-5 10 0 0 6 0 12 1 12 0 12 0 12 3 1 0 0 3-1 4l-1 4h-14l-14 1-12 27c-7 15-12 28-12 28 1 1 13-4 22-9 6-4 8-6 11-6s3 1 3 2c0 4-7 12-16 18-13 9-31 16-41 14zM870 1636c-9-1-13-4-16-10-3-4-3-6-3-14 0-14 5-26 15-40 6-8 20-19 29-22 18-7 37-1 37 14 0 6-2 12-5 14-1 1-14 4-28 8-15 4-27 7-27 8 0 0 0 4 0 8-1 11 2 15 11 15 6 0 12-3 20-9 6-5 8-6 11-6 2 0 4 1 4 2 1 3-13 19-22 25-8 6-19 8-26 7zM893 1577c13-2 14-3 14-5 1-3 0-7-3-9-6-4-15 0-22 11-5 4-5 6-4 6s8-2 15-3zM709 1635c-1-2-4-4-4-6 0-1 7-16 15-33 9-17 15-31 15-31-1-1-5 2-12 7-5 4-8 5-9 5-2 0-3-1-3-2-1-5 11-18 21-22 6-4 17-6 22-6 4 0 9 4 9 8 0 2-6 13-15 33-9 16-16 29-16 29 2 1 7-2 12-6s6-5 9-5c5 0 5 2 0 9s-16 15-23 18-17 4-21 2zM3 1633c-1 0-2-1-2-2 0-4 3-6 11-8 14-2 18-4 24-13 2-5 29-62 33-71 1-3 2-6 2-8 0-4-1-5-4-6-1-1-6-2-8-3-4 0-6-1-6-2-1-1 1-5 3-6 4 0 106 0 110 0 3 1 3 3-1 17l-3 11-5 1c-5 0-5 0-6-8-1-6-3-9-7-10-1-1-10-1-19-1-18 0-23 1-26 5-2 2-18 36-18 38 0 0 8 1 16 1 16 0 17-1 22-3 1-1 5-3 6-5 9-9 12-10 16-7 2 0 2 2-6 19-5 10-10 19-10 20-1 0-3 0-5 0h-5l-1-6c0-4 0-7-1-8-1 0-6 0-19-1-16 0-18 0-18 1-7 12-15 33-15 36-1 5 0 5 2 7 2 0 7 2 12 2 8 3 9 3 10 5 0 1-1 3-3 4s-3 1-40 1c-21 0-39 0-39 0zM901 1541c-1 0-1-1-1-2s21-30 24-31c0-1 5-2 12-2 10 0 11 0 11 2 1 1 1 2 0 4 0 0-10 7-21 15-15 12-20 15-22 15s-3-1-3-1zM759 1525c-16-7-4-26 13-21 15 6 11 23-5 23-3 0-6-1-8-2zM165 1473c-18-2-28-8-28-16 0-10 9-18 29-24 6-1 10-3 10-3 1 0 0-1-1-2-4-6 0-14 9-19l6-2-3-2c-2 0-5-2-8-4-7-6-8-14-6-24 3-7 6-11 13-17 13-10 31-14 45-10 5 2 9 2 23 2 20 0 19 0 17 6l-2 5h-10l-11 1v4c2 9-3 21-13 29-8 5-16 8-25 10-8 1-11 3-14 7-2 4-1 5 18 10 10 2 19 4 22 6 15 6 17 18 4 28-13 9-33 15-57 16-6 0-15 0-18-1zM213 1459c7-2 14-6 14-9s-3-4-22-10c-22-6-21-6-33 0-12 7-12 17 0 20 8 2 32 1 41-1zM210 1397c8-4 15-18 15-29 0-8-1-10-6-10-8 0-16 7-20 18-3 5-4 15-3 18 2 5 8 6 14 3zM268 1436c-6-3-9-7-9-14 0-15 12-35 30-49 16-13 38-21 54-21 4 0 5 0 10-4 3-3 5-4 8-4 2 0 4 1 5 2 2 0 1 2-13 29-18 31-18 33-18 38s3 5 12-1c5-5 6-5 8-5 1 0 3 1 3 1 1 1-3 7-6 12-10 12-17 17-26 17-3 0-5 0-8-3-5-3-6-7-6-14 0-2 0-5-1-5 0 0-3 3-5 5-6 6-15 14-20 16-6 2-13 2-18 0zM294 1417c1-1 8-5 13-10l10-7 7-16c5-9 7-16 7-16-1-1-2-1-6-1-16 0-42 27-42 45 0 3 3 6 5 6 1 0 3 0 6-1zM371 1436c-1 0-5-5-5-7 0-1 11-24 25-52s25-53 25-55c1-3 1-3-5-7s-7-7-3-8c3-1 29-4 34-4 6 0 6 1-23 59-14 31-26 57-26 57 1 1 8-3 14-7 4-3 6-5 9-5s4 1 2 5c-3 8-15 18-25 22-7 3-17 4-22 2zM438 1435c-2-1-3-3-3-5s6-14 15-33c8-16 14-30 14-30-1-1-9 4-14 8-4 4-5 4-7 4-4 0-4-3 0-9 9-12 24-20 37-21 5-1 7-1 9 1 5 4 5 5-12 38-8 17-16 31-15 31 1 1 7-3 12-7 5-5 8-6 11-4 2 1 2 1-2 7-5 7-16 17-25 19-3 2-8 3-12 3-5 1-6 0-8-2zM505 1435c-2-2-3-3-3-6 0-2 5-13 14-33 8-17 14-31 14-32 0 0-2-1-8-1h-8v-4c0-2 0-4 1-4 0-1 5-1 11-2 5-1 10-1 11-1 0-1 5-6 10-12l10-11h6c5 0 6 0 6 2 0 0-1 5-3 10-3 5-5 10-5 10 0 1 6 1 13 1h12v3c0 2-1 5-2 5-1 3-1 3-15 3-7 0-13 1-14 1-2 1-26 55-25 55 2 1 15-5 21-10 8-4 11-6 14-5s3 3-2 9c-12 13-34 24-49 24-5 0-6 0-9-2zM593 1436c-9-4-13-12-12-25 2-24 22-51 44-59 6-2 7-3 14-3s9 1 13 2c6 3 8 5 10 11 0 3 0 5 0 9-3 10-1 9-31 16-15 4-27 7-28 8-2 2-3 12-1 17 1 4 4 6 10 6 6 1 12-2 21-9 6-4 8-4 11-4 5 0 6 0 3 4-6 10-20 22-30 26-7 3-18 3-24 1zM626 1379l11-3 1-4c0-4-1-5-3-7-3-2-8-3-13 0-4 2-13 13-13 16zM3 1434c-1 0-2-1-2-2 0-4 2-5 12-7 12-2 16-5 21-11 4-5 23-47 33-68 4-11 5-16 2-19-1 0-5-1-8-2-9-2-10-3-7-6l1-4 56 1h56v3c1 2-1 8-2 14l-3 11h-5c-5 0-5 1-6-8-1-5-3-8-7-9-1 0-10-1-20-1-25 0-22-1-35 25l-8 17 18-1c17 0 17 0 21-2 3-1 6-5 9-7 5-6 5-6 9-6s5 0 5 2-14 33-17 37c-1 2-2 2-6 2h-4l-1-7c0-3-1-7-1-7-1-1-6-1-19-1h-18l-9 19c-10 21-11 25-7 26 4 2 29 1 37 0 10-2 23-7 32-14 5-2 10-5 12-5 2-1 7 1 7 2s-21 27-23 28c-2 0-17 1-62 1-32-1-61-1-61-1zM631 1342c-2 0-2-1 1-4 11-16 20-28 22-29 1 0 5 0 12 0h11v2c0 2-1 4-19 17-22 16-23 17-27 14zM489 1327c-6-2-8-4-8-9s3-9 8-11c9-4 21 2 21 10s-12 14-21 10zM114 1309c0-1 6-7 11-13l11-12h13c10 0 12 0 13 1s1 2 0 3-10 6-20 12c-17 9-20 11-23 11-4 0-5 0-5-2zM154 1238c-4-1-5-3-5-6 0-1 6-16 15-33 8-16 14-30 14-30-1-1-8 3-12 7-6 4-8 6-12 4-1-2-1-2 2-7 8-12 24-22 39-23 6-1 6 0 9 2 5 3 4 5-13 39-9 16-16 30-15 30 1 1 8-4 13-8s8-5 11-3c1 1 1 1-2 6-5 8-17 17-25 20-7 3-16 4-19 2zM232 1238c-9-3-16-7-17-13-1-3-1-4 24-54 12-24 22-45 22-47 1-4 1-4-4-8-6-4-7-7-3-8 2-1 27-3 33-3 7 0 6 1-8 29-7 14-13 28-14 30-1 3-1 3 7-3 11-9 17-12 27-11 7 0 11 2 14 7 4 4 4 16 1 23-6 21-31 47-56 56-9 3-19 4-26 2zM260 1221c9-2 17-10 23-21 11-18 12-31 2-31-6 0-21 8-28 16-2 2-6 9-10 17-8 17-8 18-2 20 5 2 9 2 15-1zM334 1237c-16-6-16-30-2-54 12-19 29-32 45-33 20-1 30 9 24 26-1 2-2 5-2 6-1 0-14 4-29 7-13 4-26 7-27 8-2 1-2 15 0 18 3 6 10 7 19 4 2-1 7-4 11-7s9-6 9-6c3-1 7 0 7 2s-13 17-19 21c-10 7-16 10-25 10-5 0-8 0-11-2zM364 1180c14-3 16-3 14-9-1-4-4-6-8-6-6 0-11 3-17 10-5 6-6 9-3 8 1 0 7-1 14-3zM416 1239c-1-1-3-2-5-3-3-3-2-7 12-30 13-24 15-28 14-32 0-2-1-3-3-3s-4 1-8 4c-6 5-9 7-11 5-2-1-2-2 3-10 6-9 14-17 19-19 2-1 5-1 7-1 8 0 14 5 15 15l1 6 4-7c6-11 12-14 20-14 9 0 12 3 12 13 0 2-1 6-2 7-1 2-1 2-12 3h-11l-8 8-9 8-9 21c-11 23-13 26-17 28-2 1-9 1-12 1zM493 1237c-5-4-5-6 11-40 8-17 15-31 15-31 0-1-3-1-6-1-6 0-8-1-8-4 0-4 2-6 5-6 1 0 5-1 8-1l7-1 8-10c6-7 10-11 11-12s13-1 13 0-1 5-4 10c-2 6-4 10-4 11s2 1 12 1c9 0 13 0 13 1s0 3-1 5l-2 6h-14-14l-13 28c-7 15-12 28-12 28 1 1 17-7 24-11 5-4 9-5 11-4s2 1 1 4c-6 11-24 23-40 27-10 3-16 3-21 0zM581 1238c-5-2-10-7-12-11-3-8 0-27 7-40 8-15 23-30 35-34 9-4 20-4 27-2 2 2 6 4 7 6 4 2 4 4 4 11 0 6-1 8-3 11l-2 3-27 7c-19 5-27 7-28 9 0 0-1 4 0 9 0 7 0 9 3 10 6 6 16 4 28-5 3-3 7-6 8-6 4-1 7 0 7 2s-11 16-18 21c-12 9-25 12-36 9zM611 1180c7-1 13-3 13-3 2-2 1-6-1-8-2-3-3-4-8-4s-12 6-17 12c-4 6-4 7-1 6 1 0 7-1 14-3zM1 1235c0-1 0-2 1-4s1-2 10-4c15-3 19-6 25-16 4-8 32-70 33-75 2-6 0-8-14-11-3-1-4-1-4-3 0-1 1-2 2-3l1-2h37c40 0 39 0 37 5 0 1-2 2-3 2-1 1-5 2-9 2-11 2-16 6-21 13-6 8-34 70-35 77-3 9 0 10 15 10 10-1 11-1 20-4 7-3 11-5 21-13 12-9 12-9 17-9 3 0 4 0 4 1s-5 9-11 18l-12 16-57 1c-49 0-56 0-57-1zM617 1142c0-1 5-8 11-17l12-15h12c11 0 11 0 12 2 1 0 1 2 0 2 0 1-9 8-20 16-18 13-20 14-23 14-4 0-5 0-4-2zM204 1128c-5-2-8-6-8-10s2-8 7-10c10-4 22 1 22 10 0 8-12 14-21 10zM1923 968c-19-2-34-5-50-11-29-11-54-30-68-54-9-16-13-31-13-50 0-18 4-33 13-49 31-52 105-78 180-61 12 3 32 11 43 17 19 11 35 26 46 43 10 16 14 32 14 50 0 19-4 35-14 51-21 33-60 56-107 63-11 1-34 2-44 1zM1963 923c10-3 24-8 32-14 13-8 24-21 28-35 2-6 3-9 3-21 0-16-2-22-9-33-11-18-31-31-55-36-9-2-35-2-45 0-30 6-53 24-61 49-2 6-3 8-3 20 0 16 2 23 10 34 11 19 31 32 58 36 8 2 33 2 42 0zM3 962c-2 0-2-6-2-109 0-106 0-108 2-109s107-1 122 0c53 4 96 25 119 60 10 15 15 31 15 49 0 19-5 35-15 50-23 34-66 55-118 59-14 2-121 2-123 0zM134 918c30-6 52-23 61-46 2-5 2-9 2-19s0-13-2-18c-9-23-31-40-61-46-8-2-12-2-41-2l-32-1v67 68l32-1c29 0 33-1 41-2zM311 962c-2 0-2-6-2-109 0-107 0-108 2-109s159 0 160 1c2 1 2 35 0 37-1 2-2 2-52 2h-51v24 22l43 1c24 0 44 0 45 1s2 35 0 37c-1 2-2 2-45 2h-43v26 26h51c50 0 51 0 52 2 2 2 2 36 0 37-1 1-159 1-160 0zM639 962c-1 0-1-6-1-109 0-107 0-108 1-109 3-1 55 0 57 1 1 0 1 40 1 88v88h52c50 0 50 0 52 1 1 2 1 39-1 40-1 1-158 1-161 0zM826 962c-1 0-1 0-1-2s23-51 52-109c44-92 51-106 53-107 3 0 74 0 75 0 1 1 102 214 103 216s0 2-2 2c-4 2-54 1-58 0-2 0-4-4-15-28l-13-28h-53-55l-2 6c-2 3-8 15-13 27-8 17-11 23-13 23-1 1-54 1-58 0zM1000 864c0-1-7-17-16-36-8-18-16-34-17-35-1-2 2-6-19 37-9 18-16 34-17 35s2 1 35 1h36zM1252 962c-2 0-2-6-2-109 0-106 0-108 2-109 3-1 109-1 124 0 53 4 95 25 118 60 10 15 14 31 14 49 0 19-4 35-14 50-23 34-65 55-118 59-15 2-121 2-124 0zM1384 918c30-6 53-23 60-46 3-5 3-9 3-19s0-13-3-18c-7-23-30-40-60-46-7-2-11-2-40-2l-34-1v67 68l34-1c29 0 33-1 40-2zM1560 962c-1 0-1-6-1-109v-108l1-1c2 0 17 0 53 0 45 0 51 0 60 2 13 2 21 4 32 9 12 4 24 14 30 24 11 15 12 35 5 52-5 13-16 24-30 32-5 2-8 3-8 3 0 1 19 22 42 47 22 25 42 46 42 47s0 2-1 2c-2 1-62 2-66 1-2-1-13-13-38-43-20-24-36-43-37-44-1 0-5-1-14-1h-12v43c0 24-1 44-1 44-2 1-55 2-57 0zM1663 833c6-1 13-6 16-11 3-4 3-4 3-12 0-10-1-14-9-19-8-6-12-6-35-7l-20-1v27 25h21c12 0 22-1 24-2zM2139 962c-2 0-2-6-2-109 0-106 0-108 3-109 1 0 14 0 36 0h33l3 2c0 1 16 21 33 43 16 23 31 41 31 41 0 0 15-18 31-41 17-22 33-42 34-43l2-2h33c22 0 35 0 36 0 3 1 3 3 3 109 0 108 0 109-3 109-2 2-54 1-55 0-1 0-2-34-2-74v-75l-29 38c-15 20-30 37-31 37-1 1-9 1-19 1s-18 0-20-1c-1 0-15-17-30-37l-29-38v75c0 40-1 74-2 74 0 1-53 2-56 0zM2490 962c-2 0-2-6-2-109 0-107 0-108 3-109 2-1 158 0 160 1 1 1 2 35 0 37-1 2-2 2-52 2h-51v24 22l43 1c24 0 44 0 44 1 2 1 2 35 1 37-2 2-3 2-45 2h-43v26 26h51c50 0 51 0 52 2 2 2 1 36 0 37-2 1-159 1-161 0zM1867 727c-2-1-2-1-1-3 2 0 10-8 20-18 9-9 19-18 21-20l3-3h30 30l21 20c11 11 21 21 22 21 1 2 1 2-1 3-3 1-41 1-45 0 0 0-7-5-15-11l-13-11-12 11c-7 6-14 10-16 11-3 1-42 1-44 0zM3 650c-2-1-2-7-2-109v-108l2-1c1 0 17-1 56 0 58 0 61 0 79 5 42 12 63 41 53 77-1 3-5 9-7 13-11 17-30 28-59 34-7 1-13 1-37 2h-27l-1 43c0 24 0 44-1 44-2 1-54 1-56 0zM109 521c9-1 15-5 19-11 3-4 3-5 3-13 0-9-1-13-8-18-9-6-17-8-44-8h-18v26 26h21c16 0 23 0 27-2zM237 650c-1-1-1-7-1-109v-108l2-1c1 0 16-1 52 0 46 0 51 0 61 2 13 2 19 4 30 8 12 5 24 15 31 25 10 15 12 35 5 52-6 12-17 24-31 31-4 2-7 4-7 4 0 1 18 21 41 47 23 24 42 46 42 47 1 1 0 2-1 2-2 1-62 1-65 0-2 0-13-13-38-43-20-23-36-43-37-43s-5-1-14-1h-12l-1 43c0 23 0 44 0 44-1 1-54 1-57 0zM339 521c8-2 14-5 18-11 2-4 2-5 2-13 0-10-1-13-9-19-8-5-12-6-35-6l-20-1v26 26h19c15 0 20 0 25-2zM495 650c-2-1-2-7-2-109 0-107 0-108 3-109 2-1 160-1 161 0 1 2 2 36 0 38-1 1-1 1-52 1h-52v24 23h45c23 0 43 1 43 2 2 0 2 35 1 37s-2 2-44 2h-45v25 27h52c51 0 51 0 52 1 2 2 1 37 0 38s-159 1-162 0zM722 650c-2-1-2-7-2-109 0-107 0-108 2-109 3-1 159-1 161 0 1 2 1 36 0 38-1 1-2 1-52 1h-52v24 23h44c24 0 43 1 44 2 1 0 2 35 0 37-1 2-1 2-44 2h-44v45c0 25-1 46-1 46-1 1-54 1-56 0zM930 650c-1-1-1-7-1-109 0-107 0-108 2-109 3-1 160-1 162 0 0 2 1 36 0 38-1 1-2 1-52 1h-52v24 23h44c24 0 43 1 43 2 2 0 2 35 1 37s-2 2-44 2h-44v25 27h52c50 0 51 0 52 1 1 2 0 37 0 38-2 1-160 1-163 0zM1220 650c-1 0-2-1-2-2-1-1-1-41-1-88v-86h-41c-31 0-42 0-42-1-1-1-1-6-1-20v-20l2-1c3-1 220-1 225 0h2l-1 21v20l-41 1-43 1v87c0 80-1 87-2 88s-8 1-28 1c-14 0-26-1-27-1zM551 415c-1 0-2-1-2-1 0-2 42-41 44-42 0 0 14-1 30-1 27 0 29 0 29 2s-48 41-51 42c-2 1-49 1-50 0zM1 290c-1-2-1-39-1-146v-144h238c220 0 237 0 237 1s-5 3-12 5c-12 4-17 6-22 9-4 3-12 11-14 16-2 2-6 7-10 9-6 5-10 9-16 17-4 6-8 13-8 15-2 4-1 11 3 28 2 8 4 17 4 19 2 6 8 17 13 21 6 5 10 9 10 11s0 3-1 4c-4 0-10-1-14-3-1-1-3-1-3-1 0 0 0 1-1 2 0 2-2 2-5 2s-5 1-5 2-1 2-8 0c-5 0-7-1-10-2-1-2-4-4-12-5-9-1-11-1-12-1-2 1-3 1-5 0-1-2-3-2-2 0 0 2-5 2-32 8-3 0-7 2-7 2 0 0 3 0 7 1 20 1 42 7 52 13 7 4 10 5 16 4 8-1 22-5 27-8 5-2 9-3 9 0 0 1-3 7-5 10-1 2-1 3-1 4 2 2 1 3 0 3s-4 2-6 3c-1 2-2 3-2 5 1 2 0 2-8 5-4 2-8 4-8 5 0 0-5 3-12 6-8 3-15 7-16 7l-2 2h2c4 1 3 3 0 4-4 2-4 2-1 2 4 0 21-1 28-3 8-2 22-9 31-15 6-5 10-6 10-3 0 2-5 8-10 11-7 6-21 12-27 13-3 1-14 2-24 3-20 4-37 7-38 10-1 2-4 3-6 5-3 1-5 3-5 4-1 2-1 2 1 1s3-1 4-1c2 2-1 5-5 8-3 1-5 3-5 4s0 0 4-2c13-8 19-11 24-13 7-3 24-6 40-6 9-1 14-2 18-3 2-1 5-1 7-1 0 0 6-3 12-7 7-4 12-5 14-5s5-2 8-4c9-5 16-6 20-3 1 1 2 2 2 3 0 0-11 9-25 20l-25 20-13 5c-7 3-21 8-30 12-9 3-20 7-23 9l-7 4h-168c-141 0-168 0-169-1zM257 256c2-2 7-4 10-5s10-4 16-8l11-5-5-1c-5 0-22 4-27 6-6 2-9 6-12 10-1 3-2 5-2 6-1 1 0 1 2 1 1-1 4-2 7-4zM256 215c7-3 25-9 31-11 5 0 10 0 13 2 0 0 2 0 6 0 2-1 7-2 11-2 15-2 45-9 45-11 0-1-10-5-17-7s-19-6-29-8c-6-1-12-3-18-7-1 0-4-1-7-2-5 0-6-2-3-4 2-2 1-2-4 0-3 3-10 10-10 12 0 0 3 1 7 1 5 0 6 0 6 1s-1 2-4 3c-6 1-7 3-3 4 3 1 4 2 0 6-2 1-4 4-6 6-2 1-6 4-9 6-11 8-15 12-15 13s1 1 6-2zM321 212c1 0-3 0-5 0-1 1-1 2 2 2 1 0 2-1 3-2zM237 177c10-6 19-11 22-11s7-3 12-9c5-7 7-9 17-15 6-3 9-5 10-4 2 0 2 0 2-1 1 0 0 0-3 0-10 0-24 6-44 22-8 6-17 12-19 14-5 3-8 5-16 17 0 1 2-1 6-4s10-7 13-9zM303 155c12-4 28-6 34-6 3 0 4 0 4-1-2-1-22-2-29-1-8 1-12 3-19 7-5 4-7 7-2 4 1-1 7-2 12-3zM609 286c-7-3-19-7-27-9-19-5-19-5-20-15s1-19 8-27c4-6 15-15 20-17 6-2 16-2 33 1 19 2 26 2 32 0 8-4 10-10 7-19 0-2 0-3 4-6 5-4 5-6 0-10l-3-2 4-2c6-4 6-6 3-9-2-2-2-6 0-8 0-1 3-2 7-3 8-2 9-4 8-8 0-1-5-7-11-14-5-7-10-13-11-15s-2-6-2-16c0-15 0-18-8-34-2-4-3-8-3-10-1-2 0-3 3-6 5-3 6-5 4-7-1-2-3-2-6 0-1 3-6 3-6 0 0-1-1-2-1-2-1 0-4-2-7-5-3-2-9-6-13-8-5-1-8-3-8-4s4-1 8 0c9 1 14-1 16-6 1-2 2-4 1-5-1-5-8-9-17-13-5-2-9-5-9-6 0 0 24-1 195-1 144 0 196 0 198 1 1 0 1 25 1 144 0 141 0 144-2 145-1 1-63 1-194 1h-191zM629 132c-2 0-2-2 1-2 3-1 2-2-3-4-8-2-11-5-6-6 2 0 4-1 5-2 2-2 14-8 15-8 0 0 1 0 1-1 0-2-10-3-21-1-9 2-11 2-7-1 2-2 12-5 20-6 6-1 9-1 14 0 2 1 6 1 7 2 2 1 1 5-1 8-2 1-3 3-3 3 1 1-1 2-2 4-4 2-5 2-5 6 0 3 0 6 0 6-2 2-10 4-15 2z"><text:p/></draw:path><draw:path draw:style-name="gr4" draw:text-style-name="P22" svg:width="2.649cm" svg:height="1.634cm" svg:x="0.458cm" svg:y="-1.257cm" svg:viewBox="0 0 2650 1635" svg:d="M160 1635c-6-2-8-5-7-10 1 0 7-12 13-23 6-12 13-25 13-27 4-11-3-12-13-3-4 4-7 5-9 2 0 0 2-4 4-7 10-14 18-21 28-20 8 1 12 5 12 16l1 7 5-8c8-13 12-15 21-15 7 0 12 6 10 14-1 6-2 7-12 7-9 0-10 0-13 1-2 2-16 15-16 15 0 1-5 11-12 24s-12 23-13 25c-2 2-8 2-12 2zM238 1634c-7-1-11-7-11-14 0-19 21-46 45-59 12-7 28-11 39-11 4 0 5-1 9-4 4-2 6-3 8-3 3 0 6 0 6 1s-7 14-16 30c-16 30-18 36-17 39 2 4 5 3 11-2 4-2 6-4 7-4 4-1 5 0 5 1 0 3-11 16-15 20-15 13-29 7-29-11 0-3-1-6-1-6-1 0-3 2-5 5-8 8-16 15-21 17-6 2-10 2-15 1zM262 1615c6-3 20-14 22-17 4-6 16-32 15-33s-10-1-15 1c-10 4-24 18-30 30-4 6-5 18-2 20 2 2 4 1 10-1zM343 1634c-3-1-5-3-5-7 0-1 7-16 15-34 8-17 14-31 14-32 0 0-3 0-7 0-8 0-10-1-10-5 0-3 1-4 10-5 12-1 12 0 22-12l10-12h5c3 0 5 0 6 1 0 1-1 5-4 11-2 6-4 10-4 10 0 0 6 1 13 1h11v2c0 3-2 8-5 8-1 1-8 1-14 1h-11l-13 28c-6 15-12 28-12 28l1 1c4 0 16-6 23-10 4-3 8-5 9-5 5 0 5 2 1 7-10 11-26 21-42 24-7 1-9 1-13 0zM432 1634c-6-1-12-6-14-11-1-4-1-7-1-14 1-18 12-38 29-52 9-6 17-10 27-10 6 0 8 0 12 2 8 3 11 7 11 16-1 4-2 7-3 9l-2 4-26 7c-14 3-27 7-28 8-2 1-2 3-2 9 0 11 4 15 13 15 6 0 12-2 21-8 5-4 7-6 9-6 4 0 5 2 1 7-14 18-33 28-47 24zM458 1577l14-3 1-2c2-6-4-12-10-12-5 0-11 4-17 12-5 6-6 8-3 8 1 0 8-2 15-3zM512 1635c-4-1-8-4-8-8 0-2 6-10 13-24 14-24 16-28 16-32 0-2-3-5-5-5-1 0-6 3-10 6-2 2-4 4-6 4-4 0-3-3 2-10 9-14 18-20 25-19 9 1 13 6 13 16 0 3 0 6 1 6 0 0 3-3 5-7 7-9 10-13 15-14 7-3 14-1 17 5 1 4 0 11-2 13-1 1-4 2-10 2s-10 0-11 0c-2 1-7 4-10 8l-8 8-10 21c-14 28-14 28-17 29-4 1-6 1-10 1zM594 1635c-7-2-9-5-8-10 0 0 6-11 12-22 13-24 16-29 14-35-1-4-3-6-9-9l-2-2 3-3c5-5 11-7 17-7 8 1 11 5 12 17 0 4 1 8 1 8 0 0 6-5 13-10 9-8 14-11 19-13 19-7 32 3 25 19-1 2-8 15-16 27s-13 23-13 23c0 1 8-3 13-7 6-5 8-6 10-4 2 1 2 1 0 4-4 6-11 12-17 16-17 11-35 11-35 0 0-2 6-12 19-31 10-15 18-28 18-29-1-4-11-1-23 5-8 4-15 9-17 12-1 2-6 12-12 25-7 12-12 22-13 24-2 2-8 2-11 2zM711 1634c-3-1-5-3-5-6 0-1 7-16 14-33 9-17 16-31 15-31-1-2-5 1-12 6-11 8-15 8-9-2 6-11 23-20 35-21 6 0 6 0 9 2 2 1 3 2 3 4s-6 15-16 35c-8 17-15 30-15 31 1 0 12-6 15-9 4-4 10-5 10-2 0 4-12 15-19 20-9 5-20 8-25 6zM778 1634c-4-1-6-3-6-7 0-1 7-16 15-34 9-17 15-32 15-32 0 0-3 0-7 0-9 0-11-1-11-5 0-1 0-3 1-3 0 0 5-2 11-2s11-2 11-2c0 0 5-5 10-11l9-11h5c4 0 6 0 6 1s0 5-4 11c-2 6-3 10-3 10 0 0 6 1 12 1h12v2c0 3-3 8-6 8-1 1-7 1-13 1h-11l-13 28c-7 15-12 28-12 28-1 0 0 1 1 1 3 0 15-6 23-10 3-3 8-5 8-5 6 0 6 2 1 7-9 11-25 21-42 24-7 1-9 1-12 0zM866 1634c-6-1-12-5-13-11-2-4-3-7-2-14 2-18 13-38 29-52 9-6 17-10 26-10 7 0 8 0 13 2 9 3 11 7 11 16 0 4-1 7-2 9l-3 4-27 7c-21 5-26 7-27 9-1 0-1 5-1 9 0 10 3 14 13 14 6 0 12-2 20-8 4-4 8-6 9-6 5 0 5 2 0 7-13 18-31 28-46 24zM892 1577c13-3 14-3 15-5 2-3 0-7-3-10-7-5-15-1-25 10-3 5-4 8-2 8 0 0 6-2 15-3zM1 1631c0-1 0-2 1-4 1-1 3-2 10-3 5-1 11-3 14-4 5-3 9-9 13-17 11-23 30-66 31-69 3-7-1-11-13-13-5 0-6-3-3-5l1-2h55 56v2c0 2-4 19-5 23-1 2-5 3-7 2-2 0-2-2-3-6-1-11-4-12-27-12-19 0-22 1-26 5-2 2-19 37-19 38s6 2 17 2c21 0 24-2 31-11 4-4 6-6 10-6 5 0 4 2-5 21-8 20-10 21-15 20-2 0-3-1-3-6 0-10-1-11-26-10h-14l-6 15c-11 24-12 27-6 30 2 1 7 2 12 3 8 1 8 1 8 4 0 1 0 3-1 3s-11 1-40 1c-34 0-39 0-40-1zM900 1539c0-2 21-31 23-32 1 0 6-1 12-1 10 0 11 0 11 2 1 1 1 2 0 2 0 1-10 8-21 16-16 11-20 14-22 14s-3 0-3-1zM758 1524c-9-5-9-16 1-20 15-6 29 12 14 20-1 1-5 1-7 1-3 0-6 0-8-1zM163 1472c-13-2-22-5-25-10s-1-14 5-19c6-3 15-8 23-10 6-1 9-3 10-3 0 0 0-2-1-3-3-4-2-9 2-13 1-2 5-4 8-6 5-2 6-2 4-3-6-3-11-6-13-10-3-4-4-5-4-11 0-11 6-20 19-28 11-6 28-9 39-6 6 2 8 2 23 2 12 0 17 0 17 1 1 1-3 8-5 9 0 0-5 0-10 0h-9l1 5c1 6-1 12-5 18-7 12-19 18-38 22-4 1-10 5-10 8s2 5 18 8c29 7 38 13 34 24-3 9-22 19-45 24-7 1-31 2-38 1zM201 1461c12-2 18-4 23-7 4-3 5-6 1-8-1-1-33-11-40-12-6 0-20 7-23 12-3 7 1 13 13 15 6 0 20 0 26 0zM208 1397c8-2 15-13 17-25 2-10-1-16-7-16-10 0-17 8-22 23-5 16-1 23 12 18zM271 1436c-6-2-10-5-11-10-2-6 1-20 8-31 15-24 49-43 73-43 5 0 6 0 11-4 3-3 6-4 8-4s4 1 5 2c1 0-3 8-13 27-17 29-19 34-19 39 0 6 4 6 13 0 9-8 13-6 7 4-10 13-18 20-26 20-9 0-15-6-15-17 0-3 0-6-1-6 0 0-4 3-6 6-7 7-18 15-22 15-4 2-7 2-12 2zM293 1417c1-1 8-5 13-10l11-8 7-16c5-8 7-16 7-16-1-2-11-1-14 0-5 2-16 10-22 16-11 13-17 29-11 34 3 2 3 2 9 0zM374 1436c-4 0-8-5-8-8 0 0 10-21 22-46 27-56 29-59 29-62 0-2-1-3-6-6s-6-5-4-7c1 0 9-2 18-2 15-2 16-2 18 0 2 0-1 6-26 57-15 31-27 57-26 57 0 2 8-2 15-7 4-3 8-5 9-5 7 0-4 14-16 22-7 5-18 7-25 7zM441 1436c-3-1-6-4-6-7 0-1 6-15 15-32 8-17 14-30 14-31 0-3-8 2-15 7-4 4-8 6-9 4-1-3 5-10 13-17 9-7 17-10 26-11 6-1 7-1 8 1 3 2 4 4 4 5s-7 16-16 33c-9 16-16 30-16 31 0 2 8-2 15-7 9-8 13-6 7 2-5 8-16 16-24 19-7 3-13 3-16 3zM508 1435c-4-1-6-3-6-7 0-2 6-16 14-33s14-31 14-31c0-1-2-2-6-2-9 0-10 0-10-4 0-1 0-3 1-4 1 0 5-1 10-1 5-1 10-1 11-1 0-1 5-6 10-12l10-11h5c8 0 8 0 2 12-3 5-4 10-4 10 0 1 7 1 14 1 13 0 13 0 10 6-2 4-3 4-16 4-9 0-14 1-15 1-1 2-24 56-24 56 1 1 17-6 27-12 8-6 13-4 7 3-7 10-24 21-37 24-9 2-14 2-17 1zM598 1436c-6-2-11-4-14-9-2-3-2-5-2-14 0-10 0-12 2-18 8-20 24-37 41-43 6-3 7-4 13-4 8 0 13 2 18 6 6 5 6 14 2 21l-2 4-27 7c-15 4-28 7-28 8-2 2-2 12-1 16 2 5 4 8 11 8 6 1 12-2 21-8 8-6 10-7 13-5 2 1 2 1 0 3-3 6-13 15-18 19-10 7-20 10-29 9zM623 1379c7-2 13-3 13-4 1 0 2-2 2-4 0-4-1-5-4-7-7-6-16-2-25 11-3 5-4 7 0 6 1 0 7-1 14-2zM2 1432c-1 0-1-1-1-2 0-2 3-4 11-5 13-2 18-5 24-15 7-12 34-72 35-77 0-4 0-5-3-7-1-1-6-2-9-3-7-2-8-2-5-6l1-1h56c43 0 55 0 55 1 0 0 0 6-2 13-3 8-4 12-5 12-5 3-7 1-8-6-2-10-4-11-27-11-19 0-22 0-26 5-2 2-18 34-18 37 0 0 3 1 18 0 17 0 17 0 22-2 2-1 6-5 9-7 3-5 5-6 8-6 2 0 4 0 4 1 1 1-6 17-15 33-2 5-2 5-6 5-5 0-5 0-4-6 0-8-2-9-24-9-11 0-16 0-17 1-2 2-18 37-19 41 0 2 0 3 2 4 3 2 4 2 16 2 24 0 38-3 57-14 7-6 9-7 12-6 2 0 4 0 4 1s-20 27-22 27c-2 1-122 2-123 0zM631 1341c-2-1-1-2 13-22l9-10h11l11-1v3c0 2-2 4-19 17-12 8-21 14-23 14-1 0-1 0-2-1zM487 1325c-4-2-6-5-6-9 0-12 20-15 27-4 2 4 2 8-4 11-4 5-11 5-17 2zM114 1308c0-1 18-22 21-24 1 0 6 0 14 0 11 0 11 0 11 2s-3 4-19 13c-15 8-21 10-23 10s-4 0-4-1zM152 1236c-2-1-3-3-3-5s6-16 15-33c8-16 14-31 14-31-1-1-6 1-12 7-8 5-12 6-12 4-1-2 6-11 12-17 9-6 18-10 29-10 6-1 6 0 8 2 1 1 3 3 3 4s-8 16-17 33c-9 16-16 31-16 31 2 1 6-1 13-6 9-7 9-7 12-5 3 1-4 11-14 17-7 6-16 10-24 10-6 0-6 0-8-1zM228 1235c-8-3-12-6-13-11-1-3-2-1 34-74 7-13 12-26 12-27 1-3 1-4-4-8-6-3-7-7-3-7 2-1 26-3 31-3 3 0 4 0 4 1 0 0-6 16-13 32-9 17-15 31-15 31 0 0 4-3 9-7 11-9 18-11 27-11 8 0 12 2 15 6 12 21-17 62-53 76-8 4-11 4-17 4-7 0-8 0-14-2zM261 1221c14-6 28-27 31-42 1-6-2-10-6-11-3-1-11 2-20 7-12 8-13 9-21 26-9 18-9 18-1 21 4 2 11 2 17-1zM335 1237c-4-2-8-5-11-9-3-5-3-20 0-30 10-26 34-47 55-47 10 0 16 2 20 8 1 2 2 4 1 10 0 3-1 7-1 9l-2 3-28 7c-31 8-29 6-29 17 0 9 2 12 7 14 8 3 15 0 26-8 7-5 9-6 11-5 1 0 3 0 3 1 1 2-11 14-18 20-9 8-16 10-25 10-3 0-8 0-9 0zM362 1180c7-1 13-2 14-2s2-2 2-5c0-4-1-6-2-8-4-2-10-2-15 0-4 3-13 13-14 16 0 2 0 3 1 2 1 0 7-1 14-3zM412 1235c-5-3-4-5 11-30 13-24 16-30 13-34-2-3-5-2-12 3-6 6-7 6-9 4-2-1 8-15 13-21 6-5 10-6 15-6 9 0 14 4 14 14 1 4 1 6 1 6 0 0 3-3 6-7 6-10 10-13 17-13 5 0 6 0 9 1 3 2 5 7 4 12-1 7-1 7-13 7h-11l-7 7c-5 4-9 8-10 10-1 0-6 12-12 24-7 15-11 23-13 24-4 2-11 2-16-1zM493 1236c-6-3-5-5 11-39 8-17 14-32 14-33-1 0-3-1-7-1-5 0-5 0-6-2 0-2 0-4 1-4 1-1 5-2 10-2l8-2 9-10 10-12h6c2-1 5 0 6 0 0 1-1 5-4 11-2 5-4 9-4 10s4 1 10 1c15 0 17 0 15 5s-3 5-17 5c-12 0-13 0-14 2-2 3-25 56-25 56 1 1 17-5 26-12 7-4 9-4 10-3 3 3-13 19-26 25-14 6-28 8-33 5zM580 1237c-4-2-9-7-11-10-1-6-1-21 1-28 8-21 25-40 42-46 11-4 24-3 31 2 5 5 6 15 1 23l-1 3-27 7c-22 6-27 7-28 8-1 2-2 6-2 9 0 8 2 12 7 14 8 3 16 0 28-9 5-4 6-5 9-4 2 0 3 0 3 1 0 2-12 16-19 22-9 6-16 8-24 8-4 0-8 0-10 0zM609 1180c6-1 12-2 13-2 5-1 4-11-1-13-7-4-18 1-26 13-3 4-3 6 0 5 2 0 8-1 14-3zM3 1235c-3-1-2-4 0-6 0 0 4-1 6-2 13-2 22-6 27-14 3-7 32-70 34-76 2-7-1-10-12-12-6-1-7-3-5-5l1-3h36c24 0 37 0 38 1 0 1 0 2-1 4-1 1-2 2-9 3-14 3-20 5-25 14-3 6-32 67-33 74-4 10-2 12 10 13 16 1 28-3 46-18 8-5 14-9 15-9 3 0 6 1 6 2 0 2-23 33-25 34-2 0-108 0-109 0zM618 1143c-1 0-1 0-1-1s21-31 23-32c3-2 18-2 21 0 1 0 1 1 1 2s-9 10-35 28c-4 3-6 4-9 3zM204 1128c-9-4-11-13-3-19 1-2 4-2 8-3 5 0 6 0 10 3 5 5 6 8 4 13-4 6-12 8-19 6zM1924 967c-20-2-38-7-54-12-39-16-66-44-76-79-3-12-3-35 0-47 13-47 56-80 117-89 13-2 42-2 56 0 59 9 104 43 117 89 3 12 3 35 0 47-12 41-47 72-97 85-6 1-14 3-20 4-9 1-35 3-43 2zM1953 923c37-4 64-26 72-56 7-30-10-63-41-77-25-11-58-13-85-2-51 19-65 77-26 114 12 11 31 19 50 21 8 2 22 2 30 0zM3 961c-2-1-2-23-2-108 0-98 0-109 2-109 2-1 115 0 125 0 20 2 34 6 52 13 39 14 66 41 75 76 3 9 3 30 0 40-9 34-36 61-75 76-18 7-32 10-52 11-9 2-123 2-125 1zM120 919c12 0 20-2 31-6 35-14 53-44 45-75-6-21-23-37-47-46-15-6-29-7-65-7h-25v66c-1 37 0 68 0 68 1 2 46 2 61 0zM310 961c-1-1-1-23-1-108 0-98 0-109 2-109 1 0 36 0 79 0 60 0 79 0 79 0 2 2 2 35 0 37 0 1-11 1-51 2h-51l-1 24v24h44c31 0 43 0 44 1s2 35 0 36c-1 1-11 2-44 2h-43v26 27h51c40 0 51 0 51 1 2 1 2 36 0 36 0 1-19 2-79 2-43 0-79-1-80-1zM639 961c-1-1-1-23-1-108 0-98 0-109 1-109s13 0 28 0c20 0 26 0 27 0 1 2 1 26 2 89v87h51c39 0 51 1 52 1 1 2 1 39-1 39-1 1-20 2-79 2-44 0-80-1-80-1zM825 961c0-1 0-1 0-2 0-2 101-213 103-214s4-1 38-1h36l2 2c2 3 102 213 102 214-1 1-5 2-29 2-16 0-29-1-30-1-1-1-6-13-14-28-7-15-13-27-14-28 0 0-25 0-54 0h-53l-3 3c-1 1-6 13-12 26s-12 24-13 26-1 2-30 2c-15 0-29-1-29-1zM1001 866c1-1-34-76-36-76 0 0-35 74-36 76 0 0 17 0 36 0 20 0 36 0 36 0zM1252 961c-2-1-2-23-2-108 0-98 0-109 2-109 3-1 116 0 127 0 20 2 34 6 52 13 38 14 64 41 74 76 2 9 2 30 0 40-10 34-36 61-74 76-18 7-32 10-52 11-10 2-124 2-127 1zM1384 918c46-9 71-44 62-80-5-21-22-37-46-46-16-6-30-7-66-7h-25v66c0 37 0 68 0 68 0 2 6 2 33 1 31 0 33-1 42-2zM1559 961c0-1 0-23 0-108 0-98 0-109 1-109 3-1 92 0 101 0 15 2 26 5 39 9 11 4 13 6 21 12 9 7 15 15 19 26 3 9 3 25 0 34-4 14-17 28-32 36-4 3-8 4-8 5 0 0 19 21 42 47 23 24 42 46 41 47 0 1-4 1-32 1-18 1-33 0-34 0 0-1-17-20-37-44-20-23-37-43-38-43 0 0-7 0-13 0h-12l-1 43c0 29 0 43-1 43-1 1-7 2-28 2-14 0-27-1-28-1zM1663 833c7-2 13-7 17-12 3-6 3-19 0-24-7-12-20-15-50-15l-13 1-1 26v26h21c17 0 22-1 26-2zM2139 961c-1-1-2-23-2-108 0-98 1-109 2-109s17 0 35 0c31 0 34 0 36 1 1 1 15 20 32 44 18 23 33 42 33 42 1 0 15-19 32-42 18-24 33-43 34-44s5-1 35-1c18 0 34 0 34 0 2 0 2 11 2 109 0 97 0 107-2 108 0 0-12 1-27 1-19 0-25-1-26-2-2 0-2-18-2-75 0-46-1-74-1-73-1 0-13 17-29 37-15 19-29 36-30 37s-3 2-20 2c-16 0-19-1-21-2-1-1-14-18-29-37-15-20-29-37-29-37-1-1-1 27-1 73 0 57 0 75-1 75-1 1-9 2-28 2-14 0-26-1-27-1zM2490 961c-1-1-2-23-2-108 0-98 1-109 2-109s37 0 80 0c59 0 78 0 79 0 1 2 2 35 0 37 0 1-12 1-52 2h-51v24 24h43c32 0 43 0 44 1 2 1 2 35 1 36s-11 2-44 2h-44v26 27h51c40 0 52 0 52 1 2 1 1 36 0 36-1 1-20 2-80 2-42 0-78-1-79-1zM1867 726c-2-1-4 1 22-24 11-10 21-19 22-19 2 0 52 0 56 0 0 0 10 9 21 19 26 25 24 23 22 24-1 0-11 0-22 0h-21l-14-11-15-12-14 12-15 11h-20c-12 0-21 0-22 0zM3 649c-2-1-2-23-2-109v-108h2c2 0 27-1 57 0 58 0 59 0 77 5 35 10 57 34 54 64-2 26-20 45-49 54-17 5-23 6-54 6l-29 1v43c-1 29-1 43-2 43-1 1-7 1-27 1-15 0-27 0-27 0zM114 519c12-5 18-13 17-25 0-10-6-16-17-21-7-2-18-3-38-3h-17v26l-1 27h25 24zM237 649c-1-1-1-23-1-109 0-97 0-108 1-108 3-1 92-1 101 0 15 2 26 4 38 9 11 4 13 6 21 11 10 8 15 16 20 27 3 9 3 25 0 34-5 14-17 28-33 36-4 2-8 4-8 4 0 0 19 21 42 47 23 25 41 46 42 47 0 2-1 2-32 2-18 0-34 0-35-1 0 0-17-19-36-43-20-23-36-43-37-43s-7 0-14 0h-12v43c0 29-1 43-2 43-1 1-7 1-27 1-15 0-27 0-28 0zM341 521c6-2 13-7 16-13s3-18 1-23c-7-12-20-16-50-15h-14v26l-1 27h21c17 0 22-1 27-2zM495 649c-1-1-2-23-2-109 0-97 1-108 2-108s37-1 81-1c59 0 79 1 80 1 0 2 1 35 0 37-1 1-13 1-53 1l-52 1v23 25h44c32 0 43 0 44 0 2 2 2 35 1 37-1 1-11 2-44 2h-45v26 26l52 1c40 0 52 0 53 1s0 35 0 36c-1 1-21 1-81 1-43 0-79 0-80 0zM721 649c-1-1-1-23-1-109 0-97 0-108 2-108 1 0 37-1 80-1 59 0 78 1 79 1 2 2 2 35 0 37 0 1-13 1-51 1l-52 1v23 25h43c32 0 43 0 45 0 0 2 1 35 0 37-1 1-12 2-45 2h-43v45c0 31-1 45-1 45-2 1-7 1-28 1-14 0-27 0-28 0zM930 649c0-1-1-23-1-109 0-97 1-108 1-108 1 0 39-1 81-1 59 0 78 1 80 1 1 2 2 35 0 37-1 1-13 1-52 1l-51 1v23 25h42c33 0 44 0 45 0 1 2 1 35 1 37-1 1-12 2-45 2h-43v26 26l51 1c39 0 51 0 52 1 2 1 1 35 0 36-2 1-21 1-80 1-43 0-80 0-81 0zM1218 648c-1 0-1-25-1-88l-1-87-41-1h-42v-19c0-16 0-21 1-21 0 0 52-1 112-1 110 0 113 0 114 2 1 1 1 34 1 38l-1 1-42 1h-43v87c-1 69-1 88-1 88-1 1-14 1-29 1-20 0-26 0-27-1zM550 413c-1-1 41-40 44-42 2 0 51-1 55 0 3 1 5 0-33 30l-16 13h-25c-21 0-25 0-25-1zM1 289c-1-1-1-30-1-145v-144h236c141 0 234 1 234 1 1 0-3 2-7 3-11 3-18 7-23 10-4 2-12 10-15 16-2 2-6 6-9 9-7 5-21 22-25 30-3 6-2 11 3 31 2 8 5 16 5 18 0 7 6 17 13 23 4 3 7 6 8 8 2 2 2 2 0 4-2 1-8 0-13-3l-5-2v3c0 2 0 2-4 2-3 0-5 1-5 2-1 2-2 2-7 1s-7-1-10-3c-3-3-11-4-35-7-28-3-38-1-50 7-7 6-8 8-2 5 10-4 52-11 47-9-1 1-25 7-28 7-2 0-8 2-8 3 0 0 5 0 10 0 19 2 42 7 52 13 8 5 12 6 18 5 8-1 21-4 27-7 7-4 9-3 5 4-1 2-2 6-2 8s0 3-2 4c-3 0-9 6-9 9 0 1-2 2-7 4-4 1-8 3-9 5 0 0-6 3-13 7-7 2-14 6-15 7-3 2-3 3 1 3 2-1 3 0 3 0 0 0-1 2-3 2-6 2-4 3 7 2 22 0 36-5 54-18 7-5 9-5 6 0-2 4-7 9-18 14-10 5-17 7-39 10-26 2-38 6-42 10-1 1-3 3-5 4-3 1-8 8-7 9 0 0 2 0 3-2 3-2 5-2 5 0 0 0-2 2-4 4-3 1-6 4-8 6-2 4-2 5 2 2 1-1 5-4 9-6 5-2 10-6 11-7 3-1 7-3 10-5 7-2 24-5 39-5 9-1 14-2 18-3 2-1 5-1 7-1 1 0 5-2 9-4 10-6 15-8 18-8 2 0 4-1 6-2 9-6 17-8 21-4 1 2 1 2-4 6-8 5-17 12-29 23-13 10-17 13-53 26-13 5-27 11-31 13l-6 2h-166c-91 0-167 0-168 0zM249 260c1 0 4-2 6-4 4-2 8-4 10-5 6-1 29-13 30-14 1-3-25 0-36 4-5 2-10 7-11 11 0 2-2 5-3 7-3 4-3 5 0 2 1-1 3-1 4-1zM291 252c3-3-1-3-4 0-2 2-3 2-3 3s6-2 7-3zM256 216c8-3 19-7 28-10l7-2 4 2c5 2 5 2 11 1 5-2 12-3 18-4 11-1 27-5 35-7 4-2 5-2 3-4-3-3-21-9-35-13-13-3-21-5-30-9-1-1-3-1-4-1s-3-1-4-1c-3-1-3-1-1-3 1-2 1-3 0-3-5 0-17 12-16 14 1 1 3 2 6 2 7 0 8 1 3 2-4 1-5 2-6 4s0 2 2 2c5 0 4 2-2 8-4 4-7 6-7 7 0 0-3 3-9 6-7 5-15 12-11 12 0 0 4-1 8-3zM319 214c3-1 3-2 1-3-2 0-10 2-11 3 0 1 2 1 10 0zM247 171c7-4 9-5 11-5 3 1 8-3 14-11 4-5 6-8 13-12 6-3 10-5 13-5 2-1 4-1 4-1 2-1-2-2-7-2-9 0-22 7-42 22-8 6-17 13-21 15-3 2-7 4-8 6 0 1-4 5-6 9-3 4-5 7-6 9 0 0 6-4 13-10s17-12 22-15zM620 288c-2 0-7-2-11-4-6-2-15-5-23-7-21-6-21-6-23-10-2-5-1-17 3-25 4-10 16-21 25-24 4-1 14-1 31 1 9 1 16 2 18 2 5 1 13 0 16-2 6-4 10-12 6-19 0-2 0-2 4-6 5-4 5-6 1-10-3-3-3-3 1-5 5-2 5-5 3-9-3-3-3-7-1-8 1-1 4-2 7-3 7-1 9-3 8-8 0-1-4-7-10-14-14-16-14-17-13-29 0-12-1-17-8-35-3-6-4-11-4-12 0 0 1-2 3-4 5-3 6-6 4-8-2-3-4-3-7 0-2 2-6 2-5-1 1 0 0-1-1-2-1 0-4-2-7-4s-8-6-11-7l-8-3 9-1c9-1 11-2 14-8 1-3 1-3-1-7-3-5-7-7-16-11-4-2-8-4-8-4 0-1 388-2 390 0 1 0 1 25 1 143 0 141 0 143-1 145-4 1-382 0-386-1zM632 131c0 0 0-1 0-2 0-2 0-3-3-4-2-1-3-1-5-1s-4-2-4-2c0-1 1-2 2-2 2 0 4-1 5-2 0-1 5-3 9-6 3-2 7-4 7-4 0-1-2-2-5-2-3-1-16 0-20 0-2 1-3 1-3 0 0 0 3-2 6-2 15-5 32-4 33 0 1 2 0 4-2 5s-2 3-2 5c0 1-2 2-4 3-3 1-3 1-3 9 0 2-1 3-2 4s-9 1-9 1z"><text:p/></draw:path><draw:path draw:style-name="gr5" draw:text-style-name="P23" svg:width="2.648cm" svg:height="1.633cm" svg:x="0.459cm" svg:y="-1.257cm" svg:viewBox="0 0 2649 1634" svg:d="M157 1633c-3-2-4-4-4-7s6-13 13-26c12-22 16-29 14-33-1-2-2-2-5-2s-4 0-9 4c-5 5-7 6-9 4s14-20 20-24c8-4 18-2 21 5 1 1 1 5 1 9s1 7 2 7c0 0 2-2 5-7 7-12 12-16 20-16 5 0 9 1 10 5 1 5 0 12-2 13-1 1-6 1-11 1h-10l-8 8-10 8-11 23c-12 26-14 28-21 28-2 0-5 0-6 0zM236 1633c-7-3-10-10-8-19 3-24 27-49 55-59 8-3 18-5 23-5 6 0 11-2 14-5 3-2 5-2 8-2 1 0 3 0 3 0 1 1-6 14-14 29-17 30-20 37-17 40 2 4 6 3 12-2s9-6 10-4c2 1-10 16-16 23-6 4-10 5-15 4-8-1-11-7-11-18 0-4-1-6-1-6-1 0-4 3-8 7-15 16-24 20-35 17zM263 1613c6-3 20-14 21-17 1-1 5-9 9-17 7-17 7-17 0-17-18 0-45 27-45 45 0 10 5 12 15 6zM341 1631c-2-1-3-2-3-4s5-16 15-35c7-16 13-31 13-31 1-2 0-2-7-2h-9v-4-3l11-1 11-2 10-10 9-12h4c3 0 5 0 6 0 0 1-1 5-3 10-3 6-5 10-5 11s3 1 12 1c13 0 14 0 12 4-1 6-1 6-16 6h-13l-1 2c-3 6-25 54-25 56 0 1 3 0 10-2 7-3 10-5 18-10 9-6 12-4 4 5-7 9-21 18-35 22-9 2-15 2-18-1zM428 1632c-3-2-5-3-8-6-3-5-3-5-3-15 0-9 0-13 2-18 8-19 23-36 39-44 5-2 7-2 15-2s9 0 14 2c5 3 7 7 7 14 0 5-1 10-4 12 0 1-12 4-27 8-14 3-27 7-28 7-1 2-1 4-1 9-1 12 2 16 12 17 6 1 14-3 22-9 7-5 8-6 11-5 2 1 2 2-4 9-15 18-34 26-47 21zM455 1577c19-3 18-3 18-9 0-5-4-9-9-9-4-1-6 0-12 4-6 5-15 17-12 17 1 0 7-2 15-3zM507 1631c-2-2-3-3-3-4 0-2 6-14 13-27 14-23 16-29 15-33-1-2-2-2-4-2-3 0-6 0-10 4-5 5-8 5-8 4-1-1 5-11 10-17 6-6 10-9 17-9 4 0 5 0 8 2 4 2 5 5 6 14l1 8 4-7c9-13 13-17 22-17 8 0 11 4 10 12-1 6-2 7-14 7h-9l-4 4c-15 12-14 12-25 34-5 12-10 24-11 25-3 5-13 6-18 2zM590 1632c-4-1-5-4-4-7 0-2 6-12 12-25 7-11 13-22 13-24 3-8 0-15-7-17-1-1-3-2-3-2 0-2 5-6 8-8 4-2 6-2 9-2 9 0 14 5 14 16 0 5 0 9 0 9 0 0 6-4 14-11 16-12 21-15 32-14 5 0 7 0 9 3 3 2 4 3 4 7 0 8-1 11-18 37-7 12-13 22-13 23 0 2 6 0 13-6 8-6 10-7 12-5 0 1-6 10-12 15-6 6-12 9-20 11-11 3-16 2-19-3-2-4-2-3 20-37 8-12 15-24 15-25 0-2 0-3-2-4-4-2-22 6-34 15-6 4-6 4-16 27-13 26-14 28-20 28-3 0-5 0-7-1zM708 1632c-1-1-2-3-2-5 0-1 6-16 14-34 10-17 15-31 15-31-2-1-8 2-15 7-8 7-12 6-7-1s15-15 23-18 18-5 21-2c4 3 4 4-14 37-8 17-15 32-15 32 1 2 9-2 15-7 10-8 13-6 6 3-8 10-22 19-33 20-4 0-5 0-8-1zM775 1631c-2-1-3-2-3-4s6-16 14-35c8-16 15-31 15-31 1-2 0-2-8-2h-9v-4c0-2 0-3 0-3 0 0 6-1 12-1l11-2 9-10 9-12h5c2 0 5 0 6 0 0 1-1 5-4 10-2 6-4 10-4 11s2 1 11 1c14 0 15 0 13 4-3 6-3 6-16 6h-13l-2 2c-2 6-25 54-25 56s17-4 29-12c9-6 11-4 4 4-7 10-22 19-35 23-10 2-16 2-19-1zM862 1632c-4-2-8-6-10-12-2-5-1-20 2-28 6-18 23-35 39-43 5-2 7-2 14-2 8 0 10 0 13 2 6 3 9 7 9 14 0 5-2 10-5 12 0 1-12 4-27 8-14 3-26 7-27 7-1 2-2 4-2 9-1 12 3 16 12 17 6 1 14-3 22-9 7-5 9-6 11-5s2 2-4 9c-14 18-33 26-47 21zM889 1577c19-3 18-3 18-9 0-3-1-5-2-7-5-4-11-4-19 2-6 5-14 17-11 17 0 0 7-2 14-3zM1 1628c0-2 0-2 10-5 14-3 19-6 25-15 3-6 28-61 32-70 2-4 3-8 3-9 0-5-4-7-11-9-8-1-10-3-6-5 1-1 9-1 55-1 30 0 55 0 56 0 0 1-5 24-6 25s-3 1-5 1-2-1-4-7c-1-7-3-10-9-11-4-1-31-1-36 0-8 1-9 4-19 24-5 11-8 19-8 20 1 2 30 2 36 0 4-1 10-5 14-10 3-4 4-5 7-5 2 0 3 1 3 1 1 1-13 33-16 36-1 2-2 2-4 2h-4v-6c0-10 0-10-23-9h-18l-6 13c-14 29-13 31 4 35 9 2 11 3 9 6-1 1-1 1-40 1h-39zM900 1538c0-1 4-7 11-16l12-16h10c11 0 13 1 11 4-1 0-10 7-20 14-13 10-20 15-22 15-1 0-2-1-2-1zM761 1524c-6-2-9-6-9-10 0-7 5-11 14-11 3 0 4 1 7 3 4 3 5 4 5 7 0 7-8 13-17 11zM158 1470c-20-4-27-12-19-24 4-4 15-10 30-14 3-2 7-2 7-3 1-1 0-1-1-3-1 0-2-3-2-5 0-5 4-9 11-13 3-1 6-3 6-3 1-1-1-2-5-3-5-2-10-7-12-11-1-2-1-6-1-10 1-17 23-33 46-33 4 0 8 1 11 2 3 0 7 1 20 1 10 0 17 0 18 1 1 0 1 1 0 4-1 2-2 4-2 4-1 0-6 1-11 1h-10l1 5c2 17-13 33-34 37-3 1-6 2-9 2-8 2-13 10-8 13 1 0 11 3 20 6 20 5 26 7 29 12 3 4 3 8-1 13-6 8-21 16-39 20-11 2-36 2-45 1zM208 1459c11-2 17-6 19-11 1-2-2-4-8-6-21-6-35-10-36-10-2 0-13 5-17 8-5 3-8 8-7 12 1 3 4 5 7 7 7 2 30 2 42 0zM207 1397c10-4 18-18 18-32 0-6 0-6-3-9-3-2-3-2-7-2-10 2-19 13-22 29-2 8 0 12 5 14 3 2 4 2 9 0zM270 1434c-8-2-12-8-11-16 2-17 13-33 32-48 15-12 31-17 49-18 7-1 7-2 12-4 2-3 4-4 7-4 2 0 5 1 5 1 0 1-6 13-15 28-20 35-20 38-16 42 2 2 2 2 5 1 2 0 5-3 8-5 4-4 8-6 8-3 0 2-8 14-13 19-8 8-17 10-24 5-4-4-5-6-5-14 0-4-1-8-1-8-1 0-4 2-5 5-7 7-19 17-23 18-6 2-8 2-13 1zM296 1414c10-6 20-15 22-21 13-25 14-27 12-28 0-1-3-1-6-1-7 0-13 3-23 11-12 10-20 24-20 34-1 9 4 11 15 5zM372 1434c-3-1-6-4-6-7 0-1 11-24 24-50 27-56 27-57 26-60 0 0-3-2-5-4-5-3-6-6-4-7 1-1 25-3 31-3 2 0 4 1 4 2 0 0-12 26-26 57-16 31-28 56-28 57 1 2 11-2 17-7 11-8 13-7 6 3-5 7-13 13-21 17-7 2-14 3-18 2zM439 1434c-3-2-5-5-4-8 0 0 7-14 15-31 8-16 14-30 14-31 0-2-9 2-16 8-4 4-8 5-8 3 0-3 6-11 13-17 10-6 18-10 28-10 5 0 7 2 7 6 0 2-6 16-15 33s-15 31-15 31c0 4 9-1 17-8 2-2 5-3 6-3 7 0-12 20-25 25-7 2-14 3-17 2zM507 1434c-3-1-5-3-5-5-1-2 2-10 14-34 8-18 14-33 14-33 0-1-2-1-8-1-8 0-11-1-9-5 1-2 2-2 10-3 5-1 10-1 11-2 1 0 5-4 11-10 4-5 9-11 10-12 2-2 8-2 10 0 1 1-2 5-4 10s-4 10-4 11 0 1 11 1c6 0 12 0 12 1 3 0 3 2 0 6v3h-13c-10 0-15 0-16 1s-24 54-24 56 0 2 6 0 14-6 21-11c3-2 6-4 7-4 9 0-13 20-28 26-11 5-21 7-26 5zM594 1434c-5-2-10-6-12-11s-2-18 1-25c8-26 32-50 54-50 2 0 7 1 9 1 4 1 10 5 11 9 2 3 2 10 0 15-1 5 0 4-34 13-12 3-22 5-23 6s-2 3-2 9c0 8 0 10 2 13 6 7 19 6 32-5 7-5 11-7 12-5s-8 14-16 20c-12 9-24 12-34 10zM621 1379c14-3 16-4 17-6 0-3-1-8-4-10-7-7-19-1-27 12-3 4-4 6-2 6 0 0 7-1 16-2zM1 1430c0-3 2-4 11-6 15-2 20-6 29-25 20-41 30-65 30-69 0-3-4-6-11-8-8-2-10-3-6-5 1-2 110-2 111-1 0 1-5 24-6 25s-3 1-5 1-2-1-4-7c-1-11-4-12-27-12-26 0-26 0-37 25-4 9-7 18-7 18 0 1 2 1 15 1 8 0 17 0 19-1 6-1 11-4 15-9s5-5 8-5c1 0 3 0 3 0 1 1-3 9-8 19-8 19-9 20-14 19-2-1-2-1-2-6 0-9 0-9-23-9h-18l-1 3c-6 9-18 37-18 40 0 2 0 3 2 4 5 3 31 3 44 0 9-3 19-6 29-13 7-4 8-6 12-6 1 0 3 1 3 1 0 1-5 7-10 14l-11 14h-62-61zM629 1340c0-2 21-30 24-31 1-1 3-2 10-2 13 0 14 2 4 10-3 2-11 8-18 13-11 8-15 10-17 10-1 0-3 0-3 0zM486 1323c-7-4-7-12 0-16 2-2 4-2 8-2s6 0 9 3c6 5 6 11 0 15-5 3-13 4-17 0zM115 1307c-1-1 16-21 20-23 2-1 5-2 12-2 17 0 17 2-7 15-15 8-21 11-24 11 0 0-1 0-1-1zM154 1236c-3-1-5-4-5-6 0-1 6-15 15-32 8-17 14-32 14-32 0-3-8 1-16 7-5 4-8 6-8 3s10-14 16-18c6-5 16-8 23-9 4 0 5 0 8 2 1 1 2 3 2 4 0 2-6 16-16 34-9 17-15 31-15 31 0 3 9-1 17-8 5-4 9-5 7-1-1 3-10 13-15 17-9 5-22 9-27 8zM234 1236c-10-2-19-8-19-14 0-2 7-18 21-46 23-46 26-54 26-56 0-1-3-4-5-6-3-2-5-4-5-5 0-2-1-2 21-4 13-1 16-1 16 1 0 0-7 14-16 31-8 16-14 31-14 32 0 0 4-2 9-6 12-10 19-14 27-14s12 2 16 7c1 3 1 5 1 11 0 15-6 27-22 42-18 19-40 30-56 27zM259 1221c6-2 16-10 21-17 8-11 14-26 11-33-2-8-16-6-33 8-7 5-7 6-14 20-4 8-7 15-7 17 0 3 4 6 9 7 3 0 8 0 13-2zM340 1236c-1 0-3 0-5-1-4 0-10-5-12-10s-1-21 1-29c8-19 25-39 41-45 11-4 25-2 30 4 4 6 5 12 2 20-2 5 1 4-33 13-28 6-25 5-26 16 0 11 4 16 15 16 6 0 11-4 20-10 5-3 8-4 9-4 2 0 3 0 3 0 0 3-12 17-19 21-3 3-8 6-12 7-5 1-13 3-14 2zM377 1176c1-1 1-7-1-10 0-2-5-4-9-4-6 0-14 7-20 15-4 6-4 7 14 3 9-1 15-3 16-4zM416 1236c-5-1-7-4-6-8 0-1 6-12 13-24 15-27 17-33 11-36-2-1-7 1-11 5-5 4-8 5-9 4-2-2 11-19 17-24 6-4 11-5 16-3s8 7 9 16c0 4 1 7 2 7 0 0 3-5 5-9 6-10 11-14 17-15 8-1 13 4 13 14 0 2-1 5-1 6-1 0-5 0-11 0-7 0-11 0-12 2-1 0-6 4-10 8l-7 7-12 23c-6 14-12 24-12 25-3 2-8 3-12 2zM496 1236c-3-1-6-4-6-7 0-1 6-16 14-33 7-16 14-31 15-32 0-1-1-1-5-1-8 0-9-1-9-5 0-3 1-3 11-5 2 0 6 0 6 0 1-1 6-6 11-12 10-11 12-13 18-11 1 0 2 0 2 1 0 0-2 5-4 9-2 6-4 11-4 11 0 1 3 1 12 1 6 0 13 1 13 1 1 1-1 8-2 8-1 1-8 2-16 2h-13l-12 29c-9 18-13 28-12 29s15-5 24-11c8-4 11-6 12-4s-9 12-15 17c-13 8-31 14-40 13zM584 1236c-7-1-13-7-16-13-1-4 0-19 3-27s10-20 16-27c10-10 22-18 34-20 6 0 14 1 18 4 6 5 8 10 6 16-1 11-1 10-30 17-15 4-28 8-29 8-2 2-1 18 1 20 3 4 6 6 11 6 7 0 13-4 21-10 5-3 8-4 9-4 4 0 4 1-2 8-13 16-29 25-42 22zM615 1179l9-2v-4c1-6-1-8-4-10-5-2-8-2-13 1-7 3-18 16-15 18 0 1 6 0 23-3zM2 1232c-2-3 1-4 10-5 12-3 15-5 20-11 4-5 6-8 23-45 19-44 19-45 1-49-3 0-4-1-4-2 0-2 1-2 3-3s68-1 70 0c1 1 1 1 0 3 0 1-2 2-8 3-15 3-19 5-25 14-4 8-34 72-35 78-2 6-1 7 3 9 2 1 5 2 13 1 16 0 27-4 45-18 8-7 10-8 13-8s4 0 4 1c0 2-21 32-23 33-1 0-27 0-56 0-49 0-54 0-54-1zM617 1140c0-1 5-8 11-16l11-15h11c15 0 15 1-4 15-8 6-17 12-20 14-5 4-9 5-9 2zM201 1125c-6-3-7-11-2-15 8-7 22-4 23 6 1 8-11 14-21 9zM1916 964c-4 0-12-1-18-2-53-11-92-43-104-86-3-13-3-36 0-49 13-45 56-78 113-87 4-1 15-2 25-2 34-1 62 5 88 19 31 16 53 41 62 70 3 13 3 36 0 49-15 47-61 81-120 88-12 2-34 2-46 0zM1961 922c24-5 44-18 55-36 7-12 10-20 10-34 0-15-3-23-10-35-11-18-31-30-55-36-13-2-34-2-46 0-25 6-46 19-57 37-7 11-8 20-8 34 0 13 1 22 8 33 12 21 34 34 64 38 10 2 28 1 39-1zM1 958c-1-2-1-212 0-214 1 0 13 0 66 0 62 0 65 0 75 2 39 7 71 23 91 47 36 42 29 98-17 134-20 15-44 25-74 31-10 1-13 2-75 2-60 0-66 0-66-2zM128 918c28-4 51-19 63-39 9-16 9-34 3-50-10-19-30-35-54-42-13-3-20-3-52-3h-31l-1 67c0 37 0 67 1 68s60 1 71-1zM308 958c-1-2 0-212 1-214 0 0 17 0 80 0h80v18c0 10 0 19 0 19 0 0-24 0-52 0h-53v25 24h45l43 1 1 18c0 10 0 18 0 19-1 0-20 0-44 0l-45 1v26 26l53 1c28 0 52 1 52 1 0 0 0 8 0 18v19h-81c-71 0-79 0-80-2zM638 958c-1-2-1-212 0-214 0 0 6 0 28 0h26l1 88 1 87h51c29 1 52 1 52 1 0 0 0 9 0 20v20h-79c-73 0-80 0-80-2zM825 959c-1-1 100-211 102-214 1-1 4-1 38-1 28 0 36 0 37 0 1 2 103 213 103 214 0 2-4 2-29 2h-30l-2-4c-1-2-5-12-10-23s-11-22-12-25l-3-4h-54-56l-13 27c-7 14-13 27-13 28-1 1-58 1-58 0zM1001 865c0-3-35-78-36-78s-38 78-37 78c0 0 17 1 37 1 34 0 36 0 36-1zM1250 958c-1-2 0-212 0-214 1 0 13 0 67 0 62 0 66 0 75 2 31 5 54 15 74 31 53 41 53 109 0 150-20 15-43 25-74 31-9 1-13 2-75 2-61 0-67 0-67-2zM1379 918c28-4 51-19 62-39 8-16 8-34 2-50-8-19-29-35-53-42-12-3-19-3-52-3h-31l-1 67c0 37 0 67 1 68 0 1 60 1 72-1zM1559 958c-1-1-1-212-1-213 1-1 6-1 49-1 52 0 60 0 77 4 23 6 40 16 49 31 7 10 7 15 7 29s-1 20-8 31c-4 6-19 18-27 22-5 2-6 3-6 4 0 0 18 21 41 46s41 47 41 47c1 2 0 2-31 2-18 0-33 0-33-1-1 0-18-20-38-44l-36-42h-14-15v43l-1 44h-27c-24 0-27 0-27-2zM1655 834c12-1 23-9 26-16 5-13 0-26-11-32-9-4-14-5-35-5h-21v26c0 14 0 26 0 27 1 1 32 1 41 0zM2137 958c-1-2-1-212 0-214 1 0 9 0 36 0h35l33 43c18 24 32 43 33 43s16-19 33-43l33-43h35c27 0 35 0 35 0 1 2 1 214 0 215 0 1-6 1-28 1h-26l-1-76c0-59 0-75-1-74-1 0-14 16-30 37-15 20-29 37-30 37-1 2-38 2-41 0 0 0-13-17-29-37-16-21-29-37-29-37-1-1-2 15-2 74v76h-27c-25 0-28 0-29-2zM2488 958c-1-2-1-212 0-214 1 0 18 0 80 0h80v18c1 10 1 19 0 19 0 0-23 0-52 0h-51v25 24h43l44 1v18c0 10 0 18 0 19 0 0-19 0-44 0l-43 1v26 26l51 1c29 0 52 1 52 1 1 0 1 8 0 18v19h-80c-71 0-79 0-80-2zM1866 724c0 0 9-10 21-21l22-20h29c25-1 28-1 29 0 5 3 42 41 41 41 0 0-9 1-21 1h-20l-15-12-14-11-15 11-14 12h-21c-12 0-21-1-22-1zM1 646c-1-2-1-212 0-214 0 0 6-1 51-1 65 0 73 1 96 9 9 4 12 6 19 12 11 8 15 15 19 25 3 6 3 9 3 19 0 14-2 19-8 29-9 14-26 25-48 30-13 4-24 4-50 5l-26 1-1 43-1 43-27 1c-24 0-27 0-27-2zM111 520c14-4 20-12 20-25 0-11-6-18-18-23l-6-3h-25-25l-1 26c0 14 0 26 1 27 0 1 5 1 24 1 22-1 25-1 30-3zM236 646c-1-2-1-212 0-214 0 0 6-1 48-1 53 0 61 1 77 5 22 5 39 16 48 30 7 11 8 15 8 30 0 14-1 20-9 31-4 6-19 18-27 22-4 2-6 3-6 4 1 0 19 21 42 46 22 25 41 46 41 47 0 2-1 2-31 2-18 0-34 0-34-1 0 0-17-20-37-44l-36-43-14 1h-14l-1 43-1 43-26 1c-25 0-28 0-28-2zM333 522c12-2 22-9 25-16 5-14 1-26-11-32-9-5-13-5-35-5h-20l-1 26c0 14 0 26 1 27 0 1 31 1 41 0zM493 646c0-2 0-212 0-214 1 0 18-1 81 0h80v18c1 10 1 18 0 19 0 0-23 0-51 0h-53v25 24h44l44 1v18c0 10 0 18 0 18 0 0-19 1-44 1l-44 1v26 26l53 1c28 0 51 0 51 1 1 0 1 8 0 18v18l-80 1c-72 0-80 0-81-2zM720 646c-1-2-1-212 0-214 0 0 17-1 81 0h79v18c0 10 0 18 0 19 0 0-24 0-52 0h-52v25 24h44l44 1v18c1 10 1 18 0 18 0 0-20 1-44 1l-44 1v45l-1 45-27 1c-24 0-28 0-28-2zM929 646c-1-2-1-212 0-214 1 0 18-1 81 0h79v18c1 10 1 18 0 19 0 0-23 0-51 0h-52v25 24h43l45 1v18c0 10 0 18 0 18 0 0-20 1-45 1l-43 1v26 26l52 1c28 0 51 0 51 1 1 0 1 8 0 18v18l-79 1c-73 0-80 0-81-2zM1217 646c0 0 0-39 0-87l-1-87-41-1c-24 0-42 0-42 0 0 0 0-9 0-20v-19h112 114v19c0 13 0 18-1 20-1 0-8 0-43 0h-41v87c0 48 0 88-1 88 0 2-4 2-28 2-20 0-27 0-28-2zM550 412c0-1 9-11 21-21l21-20h29c21 0 27 0 27 0 0 2-3 4-33 28l-16 13h-25c-19 0-25 0-24 0zM1 286c-1 0-1-65-1-143l1-143h233c130 0 233 0 233 1 0 0-3 1-5 2-8 2-19 6-23 9-5 3-12 11-16 17-2 3-5 5-7 7-5 3-11 9-18 19-8 11-10 16-10 21 0 2 1 11 4 20 2 10 4 19 5 22 1 6 7 16 14 23 8 7 10 9 7 10-2 2-9-1-17-6s-10-5-4 0c5 4 5 6-1 7-3 0-5 1-5 1-3 2-12 1-15-2-4-2-12-4-29-6-28-3-41-2-49 2-7 3-15 10-15 12 0 1 0 2-5 6-8 7-10 13-4 13 4 0 5 1 2 2-2 0-5 4-4 5 0 1 2 1 3 1 3 0 4 1 2 3-2 1-6 4-7 7-4 2-9 7-13 10-4 2-9 6-9 7-1 2-3 3-3 4-2 0-2 1-1 2 1 0 8-2 13-4 3-3 23-9 29-11 3 0 5 0 8 1 5 2 5 2 12 1 5-2 13-3 19-4 19-3 39-8 39-10s-15-8-23-10c-4-2-13-4-20-6-7-1-14-3-15-4 0-1-2-1-3-2-2 0-3-1-4-1-1-1-4-2-7-2-5-1-5-2-4-3s1-2 1-3c-1-2 1-4 7-5 3-1 3-1 1 0s-2 2-1 3c1 0 4 0 8 0 20 0 50 8 60 14 4 3 9 5 15 4 10-1 27-6 30-9 0 0 1-1 2-1s1 1 0 4c0 2-2 5-3 7-1 0-1 2-1 3 1 1 0 2-1 3-2 0-8 7-9 10-1 0-4 2-8 3-3 1-7 3-7 4-1 1-7 4-13 7-6 2-13 6-15 7-3 2-4 5-2 6 1 0 1 0 0 2-1 0-2 1-2 2 0 2 24-1 34-3 9-2 21-7 30-14 6-4 8-5 8-4 0 4-18 17-29 20-4 1-16 3-28 4-23 3-31 5-40 9-2 1-6 3-8 4-3 1-4 2-4 2 0 1-1 4-1 6-3 3-3 4-1 5 1 1 1 1 0 2-2 2-5 5-7 9-3 4 0 3 10-4 6-4 13-9 15-10 3-2 7-4 10-5 8-2 24-5 38-5 11-1 15-2 19-3 2-1 5-1 7-1 1 0 6-2 10-6 10-5 15-7 17-7s4-1 7-2c5-3 11-6 15-6 2 0 3 2 0 3 0 1-1 2 0 2 0 1-3 4-11 10-6 5-15 13-20 17-11 10-17 12-52 25-11 5-24 9-28 11l-6 4h-168c-132 0-166-1-166-2zM242 262c3-1 6-2 6-2 1 0 5-2 7-4 3-2 8-4 10-5 5-2 23-10 29-14 7-4-7-4-22-1-5 1-11 3-13 4-5 2-12 8-12 10 0 3-5 10-9 12-1 1-2 3-1 3s3-1 5-3zM287 254c4-2 6-5 4-6-1-1-10 6-10 7 0 2 0 1 6-1zM320 212c4 0 4-2 0-3s-16 3-14 5c1 1 11 0 14-2zM243 172c5-2 9-5 11-5 2-1 2-1 1 0 0 3 2 3 4 1 1-1 4-4 6-6s6-5 6-7c5-6 20-17 25-17 3 0 8-1 8-3 0-1-5-2-10-2-10 0-21 6-43 23-9 6-18 13-21 14-4 3-6 5-8 8-2 2-6 8-10 12-5 6-7 10-7 10 0 0 7-4 15-11 9-7 19-14 23-17zM608 283c-6-3-17-6-25-8-8-3-15-5-16-5-6-2-7-12-4-24 4-10 15-23 24-28 7-3 11-3 33 0 10 1 20 3 23 3 15 0 24-10 19-23 0-2 0-3 4-6 2-2 4-4 4-4 0-1-1-2-3-4l-2-4 3-2c5-3 5-5 2-10-3-3-3-4-1-6 1-1 4-2 7-3 6-1 9-2 9-6 1-2-1-6-10-16-14-17-13-15-13-31s-1-16-13-45c-1 0 1-2 4-5 3-2 4-4 4-6s-2-5-4-5c-1 0-3 1-3 2-3 3-6 3-5 1s0-2-1-3c-2-1-6-3-7-4-3-2-7-5-10-7-3-1-6-3-6-3 0-1 3-1 6-1 8 0 11-2 13-7 2-4 2-4 0-8s-8-7-17-11c-3-1-6-3-6-3 0-1 85-1 193-1h195v143 144h-193-192zM315 252c1-1 2-2 3-2 0 0 0 1 0 2 0 0-1 1-2 1-2 0-2 0-1-1zM303 154c4-1 20-4 21-3 0 0-14 3-20 4h-4zM633 126c0-1-5-4-8-4s2-4 9-8 10-6 10-7c0-3-2-3-10-4l-6-1h6c6-1 10-1 16 0 2 1 2 4-1 6-2 1-3 2-3 3s-2 3-3 4c-3 2-4 3-4 7 0 6 0 6-2 6-3 0-4 0-4-2z"><text:p/></draw:path><draw:path draw:style-name="gr6" draw:text-style-name="P24" svg:width="2.646cm" svg:height="1.632cm" svg:x="0.459cm" svg:y="-1.257cm" svg:viewBox="0 0 2647 1633" svg:d="M157 1632c-6-3-5-5 9-30 6-12 12-23 13-25 3-7 1-13-3-13s-9 3-11 6c-3 2-8 4-7 2 0-1 8-13 12-17 5-5 10-8 16-8 9 0 12 5 13 17 0 4 1 8 1 8 1 0 4-4 7-10 4-5 8-11 9-12 6-4 15-4 18 1 2 2 2 9 1 12-1 2-2 2-11 2-11 0-11 0-22 10-7 7-7 7-20 33-6 11-11 22-12 23-3 2-10 2-13 1zM236 1632c-4-1-7-5-8-10-1-2 0-6 1-9 4-25 30-51 60-60 4 0 11-2 17-2 9-2 10-2 14-4 3-3 5-4 8-4 1 0 2 1 2 1 0 1-6 14-15 30-14 24-16 28-16 33-1 5 0 6 1 8 2 1 3 1 6 0 1-1 5-3 7-5 4-3 5-4 7-4 1 1 1 2-3 8-5 8-13 15-17 17-5 2-11 2-13 0-4-2-7-8-7-16 0-4 0-8-1-8s-4 4-8 8c-13 14-20 18-28 18-2 0-6-1-7-1zM262 1614c3-1 9-5 14-10l8-6 9-18c5-10 7-17 7-17-1-1-4-2-6-2-17-1-44 25-46 44-2 11 4 14 14 9zM341 1631c-1-1-2-2-2-4-1-1 3-12 14-33 7-16 13-32 13-33l1-2-8-1c-7 0-8 0-9-1-1-4 0-4 10-6 4 0 10 0 10-1 1 0 6-5 12-11 5-6 10-11 11-12 2-1 6-1 7 1 0 0-1 5-3 10-3 5-4 9-4 10s0 2 12 2h12v3c-1 5-1 5-16 5-9 0-13 0-13 1-2 1-27 56-27 58 0 1 1 1 2 1 3 0 18-6 25-11 9-6 12-6 8 0-9 12-31 24-46 26-5 0-7 0-9-2zM428 1631c-15-6-15-31 0-54s38-34 56-28c7 2 9 6 9 14 0 2 0 7-1 9l-2 3-27 7c-15 4-28 8-29 8-2 2-2 18 0 21 3 4 6 6 12 6 7 0 14-3 23-9 6-6 10-7 10-4 0 2-10 13-16 18-12 10-25 13-35 9zM456 1578c7-2 15-4 16-4 2-1 2-2 2-6-1-5-1-5-5-8-6-4-12-3-20 4-7 6-13 16-9 16 0 0 7-1 16-2zM508 1631c-2-1-3-2-3-4s5-12 11-23c6-10 12-22 14-24 3-6 3-12 1-15s-9-1-15 5c-1 2-4 3-5 3s-1 0-1-1 8-13 12-17c6-5 10-8 16-8 7 0 11 4 12 16 1 5 1 9 1 8 1 0 4-4 7-8 10-14 11-16 20-16 7 0 8 2 9 9 0 3 0 6-1 7 0 2 0 2-11 2-7 0-10 0-12 2-4 3-16 14-18 17 0 0-6 11-12 23-5 12-11 23-11 24-3 2-11 2-14 0zM590 1632c-6-3-5-5 8-30 7-12 13-23 14-24 2-8-1-17-7-20-3-1-3-1-1-5 8-8 21-8 25 0 1 2 2 6 2 11 1 5 1 9 1 9 0 0 6-5 13-10 7-6 15-12 17-12 17-8 31-2 28 12-1 3-6 13-17 29-9 15-15 25-14 26 1 2 8-1 16-7 10-9 11-7 3 4-11 13-33 22-41 16-5-3-4-6 8-26 26-37 27-40 23-42-4-3-24 5-36 15-5 4-5 4-16 27-7 13-12 25-13 26-3 2-9 2-13 1zM708 1631c-1-1-2-3-2-4 1-2 8-18 15-35 10-18 16-31 15-31-2-2-8 1-16 7s-11 7-7 1c7-12 24-22 37-22 4 0 5 0 7 2 1 1 2 2 2 4 0 0-8 16-16 33-10 18-17 32-16 32 2 1 10-2 16-7 4-4 7-5 8-5 1 1 1 1 0 3-4 6-11 13-17 17-10 6-22 9-26 5zM777 1632c-3-1-5-5-5-7 1-2 7-16 16-33 8-17 14-31 14-32 0-2-1-2-9-2-7 0-8 0-9-1-1-4 0-4 10-6 5 0 10 0 11-1 1 0 6-5 11-11s10-11 11-12c3-1 7-1 8 1 0 0-2 5-4 10s-5 9-5 10c0 2 2 2 13 2h12v3c-1 5-1 5-15 5-10 0-13 0-15 1-2 2-25 57-25 58s0 1 2 1c3 0 16-6 24-11 9-5 13-6 9 0-9 12-31 25-47 26-3 0-6 0-7-1zM862 1631c-14-6-14-31 1-54 14-23 38-34 55-28 7 2 9 6 9 14 0 2-1 7-1 9l-2 3-27 7c-14 4-28 8-29 8-2 2-2 18 1 21 3 4 6 6 12 6 7 0 14-3 21-9s11-7 11-4c0 2-10 13-17 18-11 10-24 13-34 9zM889 1578c9-2 17-4 17-4 2-1 2-2 2-6-1-5-1-5-4-8-6-4-13-3-21 4-6 6-12 16-9 16 0 0 8-1 15-2zM2 1629c-2-2 2-4 9-6 15-2 21-6 27-19 7-14 31-67 33-71 2-8-2-11-13-14-4-1-5-1-5-3l1-1 54-1h56l-1 4c0 1-2 7-3 12-2 9-2 9-5 9s-3 0-4-8-6-10-22-11c-23 0-30 1-35 8-1 2-5 11-10 21-7 14-8 18-7 19 1 0 9 0 19 0 14 0 17 0 20-3 5-2 9-4 13-9 2-3 3-4 6-4 2 0 2 1 2 1 0 0-3 8-7 19-9 16-9 17-12 17h-3v-5c0-5-1-6-2-8-3-2-4-2-22-2s-18 0-19 2c0 0-5 8-9 17-6 14-7 17-7 21s1 5 4 6c2 1 7 3 12 3 7 2 8 3 7 5 0 1-4 1-39 1-20 0-38 0-38 0zM901 1538c0-1 2-6 10-16 6-8 12-15 13-15 1-1 18-1 19 0 1 2-2 4-19 17-19 14-21 15-23 14zM759 1522c-7-3-9-10-5-14s13-6 18-2c12 8 0 21-13 16zM155 1469c-14-4-20-10-18-18 1-2 3-5 5-7 3-3 13-8 24-11 12-3 12-3 9-8-2-3-2-4-1-7 2-4 5-7 12-10 3-1 6-3 6-3 0-1-2-2-3-2-18-6-22-25-8-39 6-6 14-11 22-13 8-3 21-3 27-1 3 2 7 2 20 2 19 0 18 0 15 5v3h-11-11v9c0 8 0 9-3 14-7 11-19 18-33 20-11 2-18 9-16 13 2 3 5 4 23 8 16 4 22 6 26 10 3 3 4 6 3 10-1 10-21 21-44 25-14 2-34 2-44 0zM208 1459c10-2 16-4 18-8 4-6 1-8-20-14-9-2-17-4-20-5-2-1-4 0-8 1-13 5-19 10-19 17 0 5 3 8 10 10 8 2 29 1 39-1zM210 1397c8-5 15-18 16-30 0-7 0-7-2-10-3-3-4-3-7-3-8 0-14 4-19 13-4 7-6 14-6 20 0 7 1 10 5 11s8 1 13-1zM267 1432c-8-2-9-10-6-21 4-13 13-26 27-37 16-14 32-20 51-22 8 0 8-1 13-4 4-3 6-4 8-3 1 0 3 1 3 1 0 0-7 12-16 28-8 15-16 30-17 33-2 11 6 13 16 5 3-4 7-5 7-3 0 1-6 11-12 16-13 15-29 11-29-10 0-3 0-6-1-6 0 0-3 2-6 5-7 8-17 16-22 18-6 2-12 2-16 0zM292 1417c2-1 9-5 14-10l11-8 7-16c5-8 8-17 8-17 0-2-3-3-8-3-18 0-44 28-44 46 0 9 3 11 12 8zM370 1432c-2-1-3-2-3-4s9-23 25-54c15-32 25-53 25-55s0-3-6-7c-5-3-6-4-4-5 1 0 8-2 16-2 6 0 14-1 15-2 2 0 2 0 3 2 0 0-11 24-27 57-15 31-26 56-26 57 0 3 12-2 20-8 3-4 6-4 6-2s-7 11-12 15c-11 8-26 12-32 8zM438 1432c-2-1-3-2-3-4 0 0 7-15 16-32 7-17 14-32 14-32 0-4-10 0-17 7-4 4-8 5-8 3s8-11 14-16c10-7 26-11 31-8 4 3 3 6-13 37-9 17-16 31-16 32 0 3 10-1 18-7 4-5 7-5 7-3 0 0-1 3-4 6-8 10-21 18-32 19-5 0-5 0-7-2zM504 1432c-1-1-2-3-2-4 0-2 7-16 14-34 9-17 15-32 15-33-1-1-3-1-9-1-7 0-8 0-8-2s0-3 0-3c1-1 6-1 12-2 5-1 10-1 11-2 0 0 4-5 9-11 5-5 9-11 10-11s7 0 9 0c0 0-2 5-5 11s-4 10-4 11 6 1 13 1h12l-1 3c0 2 0 4 0 4 0 1-6 1-14 1s-14 0-15 0c-1 1-26 56-26 58 0 3 2 2 10-1s18-8 22-12c1-1 5-1 5 0 0 2-7 9-15 15-9 7-24 13-33 14-6 0-7 0-10-2zM593 1432c-8-3-13-11-12-23 3-24 22-49 43-57 6-3 8-3 14-3 9 0 14 3 18 9 2 2 2 10 0 15l-2 4-27 7c-16 4-29 8-29 8-1 2-1 16 0 20 2 4 6 6 13 6 8 0 13-2 21-9 5-2 8-5 10-5 1 0 2 1 2 1 0 2-13 16-19 20-11 8-22 11-32 7zM621 1379c17-3 18-4 17-11-1-6-8-10-15-8-5 1-13 8-17 14-3 5-3 9-1 8 1 0 9-1 16-3zM1 1430c0-2 3-4 11-5 14-3 18-5 24-14 3-7 33-71 35-77 2-7-2-11-12-13-6-1-8-2-4-4 1-2 108-2 108 0 1 0-1 6-2 12-3 11-3 12-6 12s-3 0-4-8-6-10-22-11c-22-1-30 1-34 7-3 3-18 35-18 37s3 2 16 2c21 0 28-2 36-11 3-4 7-6 9-5 1 2-15 36-17 37-4 2-5 0-5-6 0-3-1-5-2-6-2-2-3-2-21-3-14 0-19 0-20 1-2 2-19 40-19 43 0 4 3 6 13 6 23 2 43-2 63-15 6-4 8-5 11-5 2 0 3 1 3 1 0 0-5 6-10 13l-10 12h-62c-34 0-61 0-61 0zM630 1339c0-1 5-8 12-16l11-14h9c9 0 11 0 11 1 0 2-38 30-41 30-1 0-2-1-2-1zM489 1324c-5-1-7-4-8-8-1-9 14-15 23-7 5 5 2 12-6 15-4 1-5 1-9 0zM116 1307c0-2 15-19 18-22 2-1 3-1 13-1 9 0 11 0 11 1s-3 3-26 16c-12 6-16 8-16 6zM152 1234c-2-1-3-3-3-4s7-16 16-32c7-18 14-32 14-33 0-3-9 1-17 8-8 6-10 4-4-3 4-6 14-14 22-17 14-5 22-4 22 2 0 2-6 15-16 34-9 17-16 31-16 32 0 3 11-2 19-8 3-3 7-5 7-3s-7 11-14 16-16 9-23 9c-4 1-5 1-7-1zM231 1235c-7-2-12-5-14-9-2-3-2-4-1-7 1-2 11-24 24-49 14-30 22-47 22-50 0-2 0-3-5-7-8-5-7-5 9-7 6 0 14-1 16-1 3-1 4-1 5 1 0 0-7 15-16 32-7 18-14 33-14 33 0 2 1 1 8-5 15-14 28-19 39-15 6 2 8 6 8 16 0 8-1 10-4 16-8 20-31 42-54 50-8 3-16 3-23 2zM259 1222c2-1 6-3 8-5 14-10 25-29 25-42 0-4 0-6-3-7-5-4-12-2-25 5-11 8-14 11-22 27-3 8-6 15-6 16 0 4 6 7 14 7 2 0 6 0 9-1zM335 1235c-4-1-8-4-11-9-2-5-3-18 0-26 7-25 30-48 51-50 18-1 29 11 21 25l-2 4-27 7c-32 8-30 6-30 19 0 11 4 16 15 15 7 0 12-2 20-8 4-4 9-6 10-6s2 0 2 0c0 3-12 16-19 21-9 7-21 10-30 8zM364 1180c6-1 12-3 13-3 2-2 2-7 0-11-2-3-7-5-13-4-7 1-18 12-20 19l-1 3 4-1c3 0 11-1 17-3zM415 1235c-3-1-4-3-4-6 0-2 4-10 12-25 12-20 13-24 14-29 0-5 0-6-2-7-3-2-7-1-12 5-5 3-9 5-9 3 0-1 3-4 5-8 6-10 15-17 21-18 9-1 14 3 15 17 0 4 1 8 1 8 1 0 4-4 7-9s6-11 8-12c5-5 12-5 17-2 3 1 3 2 3 9 0 4 0 6-1 7 0 1-5 1-11 1h-10l-10 8-8 9-11 20c-11 25-12 28-15 29-2 1-7 1-10 0zM493 1234c-2-1-2-2-2-5 0-2 5-15 14-34 8-18 15-32 14-32 0-1-3-1-7-1-6 0-6-1-7-3-1-3 1-4 10-5 5-1 9-1 9-2 1 0 5-5 10-12 9-10 9-10 14-10 3 0 4 0 4 1s-1 5-4 10c-3 6-4 10-3 11 0 1 3 1 12 1 14 0 14 0 11 5l-1 4h-14c-9 0-14 0-14 1 0 0-7 14-14 29-9 22-13 29-11 29 2 2 17-5 28-12 4-3 8-4 8-2 0 0-2 3-5 5-9 13-29 22-44 23-4 1-5 0-8-1zM580 1234c-8-3-12-9-12-20 0-28 29-62 53-64 16-1 25 6 23 18 0 11 0 9-31 18-15 4-27 8-28 8 0 1-1 4-1 7-3 21 16 26 36 10 6-5 10-7 10-4 0 2-11 15-18 20-11 8-22 11-32 7zM609 1181c8-2 14-4 15-4 2-2 2-9-1-12-2-3-8-4-13-3s-12 7-17 13c-1 4-3 7-3 7 0 2 3 2 19-1zM2 1232c-1 0 0-1 0-2 1-1 4-2 8-3 14-2 20-6 26-15 2-4 30-65 33-73 4-10 1-15-10-17-7-1-8-1-6-4 2-1 2-1 37-1 30 0 35 0 35 1 0 2-1 4-7 4-7 1-16 4-19 6-6 4-9 10-22 39-17 37-21 45-22 50 0 4 0 4 3 7l3 2h12c12-1 12-1 21-4 8-3 12-5 22-13 9-7 13-9 15-9 1 0 2 0 2 0 0 1-4 8-11 17l-10 16h-55c-31 0-55 0-55-1zM618 1139c0-1 5-8 11-15l10-14h11c9 0 10 0 10 1s-8 7-19 15c-18 13-24 17-23 13zM201 1124c-8-4-6-14 4-17 8-3 16 3 16 9 0 4-1 4-3 7-4 3-5 3-9 3-3 0-7-1-8-2zM1909 963c-58-8-101-42-115-88-1-6-1-10-1-24 0-17 0-23 6-36 11-28 38-52 70-65 11-4 31-8 44-10 15-2 44-2 58 1 56 10 96 42 110 87 2 6 2 11 2 23 0 18-1 24-7 37-9 21-28 42-50 55-16 9-35 16-55 19-14 3-47 3-62 1zM1947 924c12-1 21-3 32-7 22-9 38-25 45-45 2-8 2-11 2-21 0-9 0-12-2-19-10-30-39-50-77-53-44-4-84 17-96 51-7 23-1 50 17 68 13 15 35 25 59 26 5 1 8 1 8 1 1 0 6 0 12-1zM2 958c-1 0-1-49-1-107l1-107h59c64 0 71 0 89 4 47 10 83 35 98 70 5 11 6 21 6 33 0 14-1 23-6 35-17 38-59 66-114 72-14 2-132 2-132 0zM132 919c11-3 27-10 34-15 23-14 35-37 32-60-4-29-28-50-65-59-7-2-11-2-42-2-28 0-34 0-35 1s-1 133-1 135c1 2 5 2 36 1 29 0 36-1 41-1zM309 958c0 0 0-49 0-107v-107h79 80v19l-1 17h-51c-40 1-52 1-52 1-1 2-1 48 0 49s12 1 45 1h43v18 18h-44c-33 0-44 1-44 2-1 1-1 52 0 53 0 1 12 1 52 1h51l1 18v18h-80c-61 0-78 0-79-1zM638 958c0 0 0-49 0-107v-107h27 27v87c0 48 0 88 1 88 0 1 12 2 51 2h52v19 19h-78c-62 0-80 0-80-1zM825 959c0-1 99-208 101-212l2-3h37 36l51 105c28 58 51 107 51 108l1 2h-29-29l-11-24c-6-14-12-27-13-29l-2-3h-55c-44 0-56 0-57 1 0 0-6 13-13 28l-12 26-29 1c-17 0-29 0-29 0zM1001 865c1 0-7-17-15-37-20-42-21-43-22-41 0 0-9 18-19 39-14 27-19 39-18 40s9 1 38 1c32 0 36 0 36-2zM1250 958c0 0 0-49 0-107v-107h60c65 0 73 0 91 4 46 10 82 35 96 70 5 11 7 21 7 33 0 14-2 23-7 35-16 38-59 66-113 72-13 2-132 2-134 0zM1383 919c10-3 27-10 34-15 22-14 34-37 31-60-4-29-28-50-64-59-7-2-11-2-42-2-29 0-36 0-36 1-2 1-2 133-1 135s4 2 37 1c28 0 36-1 41-1zM1559 958c0 0 0-49 0-107v-107h47c33 0 51 0 58 1 32 3 57 16 68 34 7 10 8 19 8 32-1 12-4 20-10 29-4 5-19 17-26 20-4 2-6 4-6 5 0 0 19 21 42 47 22 25 41 46 41 46 0 1-14 1-32 1h-32l-38-44-36-43h-14c-12 0-15 0-16 1 0 1-1 21-1 44v42h-26c-21 0-27 0-27-1zM1653 835c14-2 22-7 27-15 2-4 3-6 3-12 0-9-3-14-10-20-8-6-13-7-38-7-17-1-21 0-22 0-1 2-1 52 1 54 2 1 28 1 39 0zM2138 958c0 0 0-49 0-107v-107h35 35l32 44c21 28 33 43 34 43s13-15 34-43l32-44h35 35v107 107l-27 1h-27v-75c-1-62-1-76-2-76s-14 17-31 38l-29 38h-20-20l-30-38c-16-21-29-38-30-38s-2 14-2 76v75h-26c-21 0-28 0-28-1zM2489 958c-1 0-1-49 0-107v-107h79 79v19 17h-51c-40 1-51 1-52 1-2 2-1 48 0 49s12 1 44 1h44v18l-1 18h-43c-33 0-43 1-44 2s-1 52 0 53 12 1 52 1h51v18 18h-79c-62 0-79 0-79-1zM1868 722c0 0 10-9 21-20l20-19h29 29l20 20 21 21h-21-21l-14-11-14-12-15 11-14 12h-22c-19 0-21 0-19-2zM2 646c-1-1-1-49-1-107l1-107h56 57l10 2c6 2 16 5 22 7 20 8 34 21 39 38 3 11 3 28-2 37-6 16-18 27-38 34-17 7-34 9-68 9-19 0-22 0-23 2 0 1 0 20 0 44v42h-27c-19 0-26-1-26-1zM101 523c17-3 28-10 30-23 1-3 1-6 0-10-2-9-7-15-18-19l-7-2-25-1c-19 0-24 0-25 1-1 2-1 52 0 54 2 0 34 1 45 0zM236 646c0-1 0-49 0-107v-107h47c33 0 52 0 58 1 32 3 56 16 67 34 7 10 9 18 8 32 0 12-3 19-10 28-3 6-18 18-25 21-4 1-7 3-7 4s19 22 42 47c23 26 41 47 41 47 0 0-14 1-32 1h-32l-36-44-37-44h-14c-12 0-15 0-16 2 0 1 0 20 0 44v42h-26c-21 0-28-1-28-1zM330 523c14-2 23-7 28-15 2-5 2-7 2-12 0-9-2-15-9-21-9-5-13-6-38-6-17-1-21-1-22 0-2 2-2 52 0 54 2 0 29 1 39 0zM494 646c0-1-1-49 0-107v-107h80 79v18 18h-51c-40 0-52 1-53 1-2 2-1 48 1 49 1 1 12 1 44 1h44v18l-1 18h-43c-34 0-44 0-45 1-1 2-1 52 0 53s13 2 53 2h51v18 18h-79c-63 0-80-1-80-1zM720 646c0-1 0-49 0-107v-107h80 79l-1 18v18h-51c-39 0-51 1-52 1-1 2-1 48 1 49 1 1 12 1 44 1h43v18 18h-44c-33 0-43 0-44 1 0 1-1 22-1 46v45h-26c-21 0-27-1-28-1zM930 646c0-1 0-49 0-107v-107h80 78v18 18h-51c-39 0-51 1-52 1-2 2-1 48 0 49s13 1 45 1h43v18l-1 18h-43c-33 0-43 0-44 1-1 2-1 52 0 53s13 2 52 2h51v18 18h-78c-63 0-80-1-80-1zM1218 560c0-48 0-87-1-88 0-1-5-1-42-1h-41l-1-2c0-1 0-10 0-19v-18h112 113l-1 19v19l-42 1h-42v88l-1 87h-27l-27 1zM551 411c0 0 8-10 21-20l20-19 28-1c17 0 27 0 27 1-1 1-11 9-24 20l-24 20h-24c-14 0-25 0-24-1zM0 286c0 0 0-65 0-143v-143h234c130 0 232 0 232 1 0 0-2 1-4 2-8 2-20 6-23 9-5 3-12 11-16 17-2 3-5 5-7 7-5 3-11 8-18 19-9 11-10 16-10 21 0 2 1 11 3 20 2 10 5 19 6 22 1 6 7 16 14 23 8 7 9 9 7 10-3 2-9 0-18-6-7-5-9-5-3 0 5 4 4 6-1 7-3 0-5 1-6 1-2 2-11 1-14-2-4-2-12-4-29-6-28-3-41-2-49 2-8 3-15 10-15 12 0 1 0 2-5 6-8 7-10 13-4 13 3 0 4 1 2 2-2 0-5 4-4 5 0 1 2 1 3 1 3 0 4 1 1 3-1 1-5 4-7 7-3 2-8 6-12 9-3 3-8 5-9 7 0 1-2 3-3 4-4 5 3 3 12-1 3-3 23-9 29-11 3 0 4 0 8 1 5 2 5 2 12 0 4-1 12-2 19-3 14-2 33-7 36-9l3-1-3-2c-5-4-20-8-33-12-9-2-16-4-16-4-1 0-3-1-5-1-1-2-3-2-5-3-1 0-3-1-4-1-1-1-4-2-6-2-5-1-6-2-4-3 1-1 1-3 1-3-1-2 1-4 6-6 4 0 4 0 2 1s-2 2-1 3c1 0 4 0 8 0 20 0 50 8 59 14 4 3 10 5 16 4 10-1 27-6 29-9 1 0 2-1 3-1 0 0 0 1 0 4-1 2-2 5-3 7-1 0-1 2-1 3s0 2-2 3c-1 0-7 7-9 10 0 0-3 2-7 3s-7 3-7 4c-1 1-7 4-13 7-6 2-13 6-15 7-3 2-5 5-2 6 1 0 1 0 0 2-2 0-3 1-3 2s25-1 35-3c9-2 21-7 30-14 6-4 8-5 8-4 0 4-21 17-33 20-3 1-13 3-24 4-21 3-28 5-36 7-14 6-16 7-16 9 0 1-1 3-2 5-2 3-2 4 0 5 1 1 1 1 0 2-2 2-5 5-8 9-2 4 1 3 11-4 6-4 13-9 15-10 3-2 6-4 9-5 8-3 25-5 39-5 11-1 15-2 18-3s6-1 8-1c1 0 5-2 10-6 10-5 14-7 17-7 2 0 4-1 7-2 5-3 11-6 15-6 2 0 3 2 0 3 0 0-1 1 0 2 0 1-3 4-11 10-6 5-15 12-20 17-11 10-17 12-51 24-12 5-25 10-29 12l-7 3h-167c-132 0-166 0-167-1zM242 262c3-1 6-2 6-2 1 0 5-2 7-4 3-2 7-4 10-5 4-2 23-10 29-14s-7-4-22-1c-6 1-12 3-13 4-6 2-13 7-13 10s-5 10-8 12c-2 1-2 3-1 3 0 0 3-1 5-3zM287 254c4-2 6-5 4-7-1 0-10 7-10 8s0 1 6-1zM320 212c3 0 3-2 0-3-2-1-4-1-8 1-6 1-7 2-6 4 0 1 10 0 14-2zM243 172c5-3 9-5 11-5 2-2 2-1 1 1-1 3 2 3 4-1 1 0 4-3 6-5s6-5 6-7c5-6 20-17 24-17s9-1 9-3c0-1-5-2-10-2-10 0-21 6-43 23-9 6-18 13-21 14-4 3-6 5-8 8-2 2-7 8-10 12-5 5-8 10-8 10 0 0 8-5 16-11 8-7 19-14 23-17zM608 283c-6-3-18-6-25-8-8-3-15-5-16-5-6-2-8-12-4-24 4-10 15-23 24-28 7-3 11-3 33 0 10 1 20 3 23 3 15 0 24-10 19-23 0-2 0-3 4-6 2-2 4-4 4-4 0-1-2-2-3-4l-2-4 3-2c5-3 5-5 2-10-3-3-3-4-1-6 1-1 4-2 7-3 6-1 9-2 9-6 1-2-1-6-10-16-14-17-14-15-14-31s0-16-12-45c-1 0 1-2 4-5 3-2 4-4 4-6s-2-5-5-5c0 0-2 1-2 2-3 3-6 3-5 1s0-2-1-3c-2-1-6-3-7-5-3-1-7-4-10-6-4-1-6-3-6-3 0-1 3-1 6-1 8 0 11-2 13-7 2-4 2-4-1-8-2-4-7-7-16-11-3-1-6-3-6-3 0-1 85-1 193-1h195v143 144h-193-192zM315 252c1-1 2-2 3-2 0 0 0 1 0 2 0 0-2 1-3 1s-1 0 0-1zM303 154c4-1 20-4 20-3 1 0-13 3-19 4h-4z"><text:p/></draw:path><draw:path draw:style-name="gr7" draw:text-style-name="P25" svg:width="2.646cm" svg:height="1.632cm" svg:x="0.459cm" svg:y="-1.257cm" svg:viewBox="0 0 2647 1633" svg:d="M157 1632c-6-3-5-5 9-30 6-12 12-23 13-25 3-7 1-13-3-13s-9 3-11 6c-3 2-8 4-7 2 0-1 8-13 12-17 5-5 10-8 16-8 9 0 12 5 13 17 0 4 1 8 1 8 1 0 4-4 7-10 4-5 8-11 9-12 6-4 15-4 18 1 2 2 2 9 1 12-1 2-2 2-11 2-11 0-11 0-22 10-7 7-7 7-20 33-6 11-11 22-12 23-3 2-10 2-13 1zM236 1632c-4-1-7-5-8-10-1-2 0-6 1-9 4-25 30-51 60-60 4 0 11-2 17-2 9-2 10-2 14-4 3-3 5-4 8-4 1 0 2 1 2 1 0 1-6 14-15 30-14 24-16 28-16 33-1 5 0 6 1 8 2 1 3 1 6 0 1-1 5-3 7-5 4-3 5-4 7-4 1 1 1 2-3 8-5 8-13 15-17 17-5 2-11 2-13 0-4-2-7-8-7-16 0-4 0-8-1-8s-4 4-8 8c-13 14-20 18-28 18-2 0-6-1-7-1zM262 1614c3-1 9-5 14-10l8-6 9-18c5-10 7-17 7-17-1-1-4-2-6-2-17-1-44 25-46 44-2 11 4 14 14 9zM341 1631c-1-1-2-2-2-4-1-1 3-12 14-33 7-16 13-32 13-33l1-2-8-1c-7 0-8 0-9-1-1-4 0-4 10-6 4 0 10 0 10-1 1 0 6-5 12-11 5-6 10-11 11-12 2-1 6-1 7 1 0 0-1 5-3 10-3 5-4 9-4 10s0 2 12 2h12v3c-1 5-1 5-16 5-9 0-13 0-13 1-2 1-27 56-27 58 0 1 1 1 2 1 3 0 18-6 25-11 9-6 12-6 8 0-9 12-31 24-46 26-5 0-7 0-9-2zM428 1631c-15-6-15-31 0-54s38-34 56-28c7 2 9 6 9 14 0 2 0 7-1 9l-2 3-27 7c-15 4-28 8-29 8-2 2-2 18 0 21 3 4 6 6 12 6 7 0 14-3 23-9 6-6 10-7 10-4 0 2-10 13-16 18-12 10-25 13-35 9zM456 1578c7-2 15-4 16-4 2-1 2-2 2-6-1-5-1-5-5-8-6-4-12-3-20 4-7 6-13 16-9 16 0 0 7-1 16-2zM508 1631c-2-1-3-2-3-4s5-12 11-23c6-10 12-22 14-24 3-6 3-12 1-15s-9-1-15 5c-1 2-4 3-5 3s-1 0-1-1 8-13 12-17c6-5 10-8 16-8 7 0 11 4 12 16 1 5 1 9 1 8 1 0 4-4 7-8 10-14 11-16 20-16 7 0 8 2 9 9 0 3 0 6-1 7 0 2 0 2-11 2-7 0-10 0-12 2-4 3-16 14-18 17 0 0-6 11-12 23-5 12-11 23-11 24-3 2-11 2-14 0zM590 1632c-6-3-5-5 8-30 7-12 13-23 14-24 2-8-1-17-7-20-3-1-3-1-1-5 8-8 21-8 25 0 1 2 2 6 2 11 1 5 1 9 1 9 0 0 6-5 13-10 7-6 15-12 17-12 17-8 31-2 28 12-1 3-6 13-17 29-9 15-15 25-14 26 1 2 8-1 16-7 10-9 11-7 3 4-11 13-33 22-41 16-5-3-4-6 8-26 26-37 27-40 23-42-4-3-24 5-36 15-5 4-5 4-16 27-7 13-12 25-13 26-3 2-9 2-13 1zM708 1631c-1-1-2-3-2-4 1-2 8-18 15-35 10-18 16-31 15-31-2-2-8 1-16 7s-11 7-7 1c7-12 24-22 37-22 4 0 5 0 7 2 1 1 2 2 2 4 0 0-8 16-16 33-10 18-17 32-16 32 2 1 10-2 16-7 4-4 7-5 8-5 1 1 1 1 0 3-4 6-11 13-17 17-10 6-22 9-26 5zM777 1632c-3-1-5-5-5-7 1-2 7-16 16-33 8-17 14-31 14-32 0-2-1-2-9-2-7 0-8 0-9-1-1-4 0-4 10-6 5 0 10 0 11-1 1 0 6-5 11-11s10-11 11-12c3-1 7-1 8 1 0 0-2 5-4 10s-5 9-5 10c0 2 2 2 13 2h12v3c-1 5-1 5-15 5-10 0-13 0-15 1-2 2-25 57-25 58s0 1 2 1c3 0 16-6 24-11 9-5 13-6 9 0-9 12-31 25-47 26-3 0-6 0-7-1zM862 1631c-14-6-14-31 1-54 14-23 38-34 55-28 7 2 9 6 9 14 0 2-1 7-1 9l-2 3-27 7c-14 4-28 8-29 8-2 2-2 18 1 21 3 4 6 6 12 6 7 0 14-3 21-9s11-7 11-4c0 2-10 13-17 18-11 10-24 13-34 9zM889 1578c9-2 17-4 17-4 2-1 2-2 2-6-1-5-1-5-4-8-6-4-13-3-21 4-6 6-12 16-9 16 0 0 8-1 15-2zM2 1629c-2-2 2-4 9-6 15-2 21-6 27-19 7-14 31-67 33-71 2-8-2-11-13-14-4-1-5-1-5-3l1-1 54-1h56l-1 4c0 1-2 7-3 12-2 9-2 9-5 9s-3 0-4-8-6-10-22-11c-23 0-30 1-35 8-1 2-5 11-10 21-7 14-8 18-7 19 1 0 9 0 19 0 14 0 17 0 20-3 5-2 9-4 13-9 2-3 3-4 6-4 2 0 2 1 2 1 0 0-3 8-7 19-9 16-9 17-12 17h-3v-5c0-5-1-6-2-8-3-2-4-2-22-2s-18 0-19 2c0 0-5 8-9 17-6 14-7 17-7 21s1 5 4 6c2 1 7 3 12 3 7 2 8 3 7 5 0 1-4 1-39 1-20 0-38 0-38 0zM901 1538c0-1 2-6 10-16 6-8 12-15 13-15 1-1 18-1 19 0 1 2-2 4-19 17-19 14-21 15-23 14zM759 1522c-7-3-9-10-5-14s13-6 18-2c12 8 0 21-13 16zM155 1469c-14-4-20-10-18-18 1-2 3-5 5-7 3-3 13-8 24-11 12-3 12-3 9-8-2-3-2-4-1-7 2-4 5-7 12-10 3-1 6-3 6-3 0-1-2-2-3-2-18-6-22-25-8-39 6-6 14-11 22-13 8-3 21-3 27-1 3 2 7 2 20 2 19 0 18 0 15 5v3h-11-11v9c0 8 0 9-3 14-7 11-19 18-33 20-11 2-18 9-16 13 2 3 5 4 23 8 16 4 22 6 26 10 3 3 4 6 3 10-1 10-21 21-44 25-14 2-34 2-44 0zM208 1459c10-2 16-4 18-8 4-6 1-8-20-14-9-2-17-4-20-5-2-1-4 0-8 1-13 5-19 10-19 17 0 5 3 8 10 10 8 2 29 1 39-1zM210 1397c8-5 15-18 16-30 0-7 0-7-2-10-3-3-4-3-7-3-8 0-14 4-19 13-4 7-6 14-6 20 0 7 1 10 5 11s8 1 13-1zM267 1432c-8-2-9-10-6-21 4-13 13-26 27-37 16-14 32-20 51-22 8 0 8-1 13-4 4-3 6-4 8-3 1 0 3 1 3 1 0 0-7 12-16 28-8 15-16 30-17 33-2 11 6 13 16 5 3-4 7-5 7-3 0 1-6 11-12 16-13 15-29 11-29-10 0-3 0-6-1-6 0 0-3 2-6 5-7 8-17 16-22 18-6 2-12 2-16 0zM292 1417c2-1 9-5 14-10l11-8 7-16c5-8 8-17 8-17 0-2-3-3-8-3-18 0-44 28-44 46 0 9 3 11 12 8zM370 1432c-2-1-3-2-3-4s9-23 25-54c15-32 25-53 25-55s0-3-6-7c-5-3-6-4-4-5 1 0 8-2 16-2 6 0 14-1 15-2 2 0 2 0 3 2 0 0-11 24-27 57-15 31-26 56-26 57 0 3 12-2 20-8 3-4 6-4 6-2s-7 11-12 15c-11 8-26 12-32 8zM438 1432c-2-1-3-2-3-4 0 0 7-15 16-32 7-17 14-32 14-32 0-4-10 0-17 7-4 4-8 5-8 3s8-11 14-16c10-7 26-11 31-8 4 3 3 6-13 37-9 17-16 31-16 32 0 3 10-1 18-7 4-5 7-5 7-3 0 0-1 3-4 6-8 10-21 18-32 19-5 0-5 0-7-2zM504 1432c-1-1-2-3-2-4 0-2 7-16 14-34 9-17 15-32 15-33-1-1-3-1-9-1-7 0-8 0-8-2s0-3 0-3c1-1 6-1 12-2 5-1 10-1 11-2 0 0 4-5 9-11 5-5 9-11 10-11s7 0 9 0c0 0-2 5-5 11s-4 10-4 11 6 1 13 1h12l-1 3c0 2 0 4 0 4 0 1-6 1-14 1s-14 0-15 0c-1 1-26 56-26 58 0 3 2 2 10-1s18-8 22-12c1-1 5-1 5 0 0 2-7 9-15 15-9 7-24 13-33 14-6 0-7 0-10-2zM593 1432c-8-3-13-11-12-23 3-24 22-49 43-57 6-3 8-3 14-3 9 0 14 3 18 9 2 2 2 10 0 15l-2 4-27 7c-16 4-29 8-29 8-1 2-1 16 0 20 2 4 6 6 13 6 8 0 13-2 21-9 5-2 8-5 10-5 1 0 2 1 2 1 0 2-13 16-19 20-11 8-22 11-32 7zM621 1379c17-3 18-4 17-11-1-6-8-10-15-8-5 1-13 8-17 14-3 5-3 9-1 8 1 0 9-1 16-3zM1 1430c0-2 3-4 11-5 14-3 18-5 24-14 3-7 33-71 35-77 2-7-2-11-12-13-6-1-8-2-4-4 1-2 108-2 108 0 1 0-1 6-2 12-3 11-3 12-6 12s-3 0-4-8-6-10-22-11c-22-1-30 1-34 7-3 3-18 35-18 37s3 2 16 2c21 0 28-2 36-11 3-4 7-6 9-5 1 2-15 36-17 37-4 2-5 0-5-6 0-3-1-5-2-6-2-2-3-2-21-3-14 0-19 0-20 1-2 2-19 40-19 43 0 4 3 6 13 6 23 2 43-2 63-15 6-4 8-5 11-5 2 0 3 1 3 1 0 0-5 6-10 13l-10 12h-62c-34 0-61 0-61 0zM630 1339c0-1 5-8 12-16l11-14h9c9 0 11 0 11 1 0 2-38 30-41 30-1 0-2-1-2-1zM489 1324c-5-1-7-4-8-8-1-9 14-15 23-7 5 5 2 12-6 15-4 1-5 1-9 0zM116 1307c0-2 15-19 18-22 2-1 3-1 13-1 9 0 11 0 11 1s-3 3-26 16c-12 6-16 8-16 6zM152 1234c-2-1-3-3-3-4s7-16 16-32c7-18 14-32 14-33 0-3-9 1-17 8-8 6-10 4-4-3 4-6 14-14 22-17 14-5 22-4 22 2 0 2-6 15-16 34-9 17-16 31-16 32 0 3 11-2 19-8 3-3 7-5 7-3s-7 11-14 16-16 9-23 9c-4 1-5 1-7-1zM231 1235c-7-2-12-5-14-9-2-3-2-4-1-7 1-2 11-24 24-49 14-30 22-47 22-50 0-2 0-3-5-7-8-5-7-5 9-7 6 0 14-1 16-1 3-1 4-1 5 1 0 0-7 15-16 32-7 18-14 33-14 33 0 2 1 1 8-5 15-14 28-19 39-15 6 2 8 6 8 16 0 8-1 10-4 16-8 20-31 42-54 50-8 3-16 3-23 2zM259 1222c2-1 6-3 8-5 14-10 25-29 25-42 0-4 0-6-3-7-5-4-12-2-25 5-11 8-14 11-22 27-3 8-6 15-6 16 0 4 6 7 14 7 2 0 6 0 9-1zM335 1235c-4-1-8-4-11-9-2-5-3-18 0-26 7-25 30-48 51-50 18-1 29 11 21 25l-2 4-27 7c-32 8-30 6-30 19 0 11 4 16 15 15 7 0 12-2 20-8 4-4 9-6 10-6s2 0 2 0c0 3-12 16-19 21-9 7-21 10-30 8zM364 1180c6-1 12-3 13-3 2-2 2-7 0-11-2-3-7-5-13-4-7 1-18 12-20 19l-1 3 4-1c3 0 11-1 17-3zM415 1235c-3-1-4-3-4-6 0-2 4-10 12-25 12-20 13-24 14-29 0-5 0-6-2-7-3-2-7-1-12 5-5 3-9 5-9 3 0-1 3-4 5-8 6-10 15-17 21-18 9-1 14 3 15 17 0 4 1 8 1 8 1 0 4-4 7-9s6-11 8-12c5-5 12-5 17-2 3 1 3 2 3 9 0 4 0 6-1 7 0 1-5 1-11 1h-10l-10 8-8 9-11 20c-11 25-12 28-15 29-2 1-7 1-10 0zM493 1234c-2-1-2-2-2-5 0-2 5-15 14-34 8-18 15-32 14-32 0-1-3-1-7-1-6 0-6-1-7-3-1-3 1-4 10-5 5-1 9-1 9-2 1 0 5-5 10-12 9-10 9-10 14-10 3 0 4 0 4 1s-1 5-4 10c-3 6-4 10-3 11 0 1 3 1 12 1 14 0 14 0 11 5l-1 4h-14c-9 0-14 0-14 1 0 0-7 14-14 29-9 22-13 29-11 29 2 2 17-5 28-12 4-3 8-4 8-2 0 0-2 3-5 5-9 13-29 22-44 23-4 1-5 0-8-1zM580 1234c-8-3-12-9-12-20 0-28 29-62 53-64 16-1 25 6 23 18 0 11 0 9-31 18-15 4-27 8-28 8 0 1-1 4-1 7-3 21 16 26 36 10 6-5 10-7 10-4 0 2-11 15-18 20-11 8-22 11-32 7zM609 1181c8-2 14-4 15-4 2-2 2-9-1-12-2-3-8-4-13-3s-12 7-17 13c-1 4-3 7-3 7 0 2 3 2 19-1zM2 1232c-1 0 0-1 0-2 1-1 4-2 8-3 14-2 20-6 26-15 2-4 30-65 33-73 4-10 1-15-10-17-7-1-8-1-6-4 2-1 2-1 37-1 30 0 35 0 35 1 0 2-1 4-7 4-7 1-16 4-19 6-6 4-9 10-22 39-17 37-21 45-22 50 0 4 0 4 3 7l3 2h12c12-1 12-1 21-4 8-3 12-5 22-13 9-7 13-9 15-9 1 0 2 0 2 0 0 1-4 8-11 17l-10 16h-55c-31 0-55 0-55-1zM618 1139c0-1 5-8 11-15l10-14h11c9 0 10 0 10 1s-8 7-19 15c-18 13-24 17-23 13zM201 1124c-8-4-6-14 4-17 8-3 16 3 16 9 0 4-1 4-3 7-4 3-5 3-9 3-3 0-7-1-8-2zM1909 963c-58-8-101-42-115-88-1-6-1-10-1-24 0-17 0-23 6-36 11-28 38-52 70-65 11-4 31-8 44-10 15-2 44-2 58 1 56 10 96 42 110 87 2 6 2 11 2 23 0 18-1 24-7 37-9 21-28 42-50 55-16 9-35 16-55 19-14 3-47 3-62 1zM1947 924c12-1 21-3 32-7 22-9 38-25 45-45 2-8 2-11 2-21 0-9 0-12-2-19-10-30-39-50-77-53-44-4-84 17-96 51-7 23-1 50 17 68 13 15 35 25 59 26 5 1 8 1 8 1 1 0 6 0 12-1zM2 958c-1 0-1-49-1-107l1-107h59c64 0 71 0 89 4 47 10 83 35 98 70 5 11 6 21 6 33 0 14-1 23-6 35-17 38-59 66-114 72-14 2-132 2-132 0zM132 919c11-3 27-10 34-15 23-14 35-37 32-60-4-29-28-50-65-59-7-2-11-2-42-2-28 0-34 0-35 1s-1 133-1 135c1 2 5 2 36 1 29 0 36-1 41-1zM309 958c0 0 0-49 0-107v-107h79 80v19l-1 17h-51c-40 1-52 1-52 1-1 2-1 48 0 49s12 1 45 1h43v18 18h-44c-33 0-44 1-44 2-1 1-1 52 0 53 0 1 12 1 52 1h51l1 18v18h-80c-61 0-78 0-79-1zM638 958c0 0 0-49 0-107v-107h27 27v87c0 48 0 88 1 88 0 1 12 2 51 2h52v19 19h-78c-62 0-80 0-80-1zM825 959c0-1 99-208 101-212l2-3h37 36l51 105c28 58 51 107 51 108l1 2h-29-29l-11-24c-6-14-12-27-13-29l-2-3h-55c-44 0-56 0-57 1 0 0-6 13-13 28l-12 26-29 1c-17 0-29 0-29 0zM1001 865c1 0-7-17-15-37-20-42-21-43-22-41 0 0-9 18-19 39-14 27-19 39-18 40s9 1 38 1c32 0 36 0 36-2zM1250 958c0 0 0-49 0-107v-107h60c65 0 73 0 91 4 46 10 82 35 96 70 5 11 7 21 7 33 0 14-2 23-7 35-16 38-59 66-113 72-13 2-132 2-134 0zM1383 919c10-3 27-10 34-15 22-14 34-37 31-60-4-29-28-50-64-59-7-2-11-2-42-2-29 0-36 0-36 1-2 1-2 133-1 135s4 2 37 1c28 0 36-1 41-1zM1559 958c0 0 0-49 0-107v-107h47c33 0 51 0 58 1 32 3 57 16 68 34 7 10 8 19 8 32-1 12-4 20-10 29-4 5-19 17-26 20-4 2-6 4-6 5 0 0 19 21 42 47 22 25 41 46 41 46 0 1-14 1-32 1h-32l-38-44-36-43h-14c-12 0-15 0-16 1 0 1-1 21-1 44v42h-26c-21 0-27 0-27-1zM1653 835c14-2 22-7 27-15 2-4 3-6 3-12 0-9-3-14-10-20-8-6-13-7-38-7-17-1-21 0-22 0-1 2-1 52 1 54 2 1 28 1 39 0zM2138 958c0 0 0-49 0-107v-107h35 35l32 44c21 28 33 43 34 43s13-15 34-43l32-44h35 35v107 107l-27 1h-27v-75c-1-62-1-76-2-76s-14 17-31 38l-29 38h-20-20l-30-38c-16-21-29-38-30-38s-2 14-2 76v75h-26c-21 0-28 0-28-1zM2489 958c-1 0-1-49 0-107v-107h79 79v19 17h-51c-40 1-51 1-52 1-2 2-1 48 0 49s12 1 44 1h44v18l-1 18h-43c-33 0-43 1-44 2s-1 52 0 53 12 1 52 1h51v18 18h-79c-62 0-79 0-79-1zM1868 722c0 0 10-9 21-20l20-19h29 29l20 20 21 21h-21-21l-14-11-14-12-15 11-14 12h-22c-19 0-21 0-19-2zM2 646c-1-1-1-49-1-107l1-107h56 57l10 2c6 2 16 5 22 7 20 8 34 21 39 38 3 11 3 28-2 37-6 16-18 27-38 34-17 7-34 9-68 9-19 0-22 0-23 2 0 1 0 20 0 44v42h-27c-19 0-26-1-26-1zM101 523c17-3 28-10 30-23 1-3 1-6 0-10-2-9-7-15-18-19l-7-2-25-1c-19 0-24 0-25 1-1 2-1 52 0 54 2 0 34 1 45 0zM236 646c0-1 0-49 0-107v-107h47c33 0 52 0 58 1 32 3 56 16 67 34 7 10 9 18 8 32 0 12-3 19-10 28-3 6-18 18-25 21-4 1-7 3-7 4s19 22 42 47c23 26 41 47 41 47 0 0-14 1-32 1h-32l-36-44-37-44h-14c-12 0-15 0-16 2 0 1 0 20 0 44v42h-26c-21 0-28-1-28-1zM330 523c14-2 23-7 28-15 2-5 2-7 2-12 0-9-2-15-9-21-9-5-13-6-38-6-17-1-21-1-22 0-2 2-2 52 0 54 2 0 29 1 39 0zM494 646c0-1-1-49 0-107v-107h80 79v18 18h-51c-40 0-52 1-53 1-2 2-1 48 1 49 1 1 12 1 44 1h44v18l-1 18h-43c-34 0-44 0-45 1-1 2-1 52 0 53s13 2 53 2h51v18 18h-79c-63 0-80-1-80-1zM720 646c0-1 0-49 0-107v-107h80 79l-1 18v18h-51c-39 0-51 1-52 1-1 2-1 48 1 49 1 1 12 1 44 1h43v18 18h-44c-33 0-43 0-44 1 0 1-1 22-1 46v45h-26c-21 0-27-1-28-1zM930 646c0-1 0-49 0-107v-107h80 78v18 18h-51c-39 0-51 1-52 1-2 2-1 48 0 49s13 1 45 1h43v18l-1 18h-43c-33 0-43 0-44 1-1 2-1 52 0 53s13 2 52 2h51v18 18h-78c-63 0-80-1-80-1zM1218 560c0-48 0-87-1-88 0-1-5-1-42-1h-41l-1-2c0-1 0-10 0-19v-18h112 113l-1 19v19l-42 1h-42v88l-1 87h-27l-27 1zM551 411c0 0 8-10 21-20l20-19 28-1c17 0 27 0 27 1-1 1-11 9-24 20l-24 20h-24c-14 0-25 0-24-1zM0 286c0 0 0-65 0-143v-143h234c130 0 232 0 232 1 0 0-2 1-4 2-8 2-20 6-23 9-5 3-12 11-16 17-2 3-5 5-7 7-5 3-11 8-18 19-9 11-10 16-10 21 0 2 1 11 3 20 2 10 5 19 6 22 1 6 7 16 14 23 8 7 9 9 7 10-3 2-9 0-18-6-7-5-9-5-3 0 5 4 4 6-1 7-3 0-5 1-6 1-2 2-11 1-14-2-4-2-12-4-29-6-28-3-41-2-49 2-8 3-15 10-15 12 0 1 0 2-5 6-8 7-10 13-4 13 3 0 4 1 2 2-2 0-5 4-4 5 0 1 2 1 3 1 3 0 4 1 1 3-1 1-5 4-7 7-3 2-8 6-12 9-3 3-8 5-9 7 0 1-2 3-3 4-4 5 3 3 12-1 3-3 23-9 29-11 3 0 4 0 8 1 5 2 5 2 12 0 4-1 12-2 19-3 14-2 33-7 36-9l3-1-3-2c-5-4-20-8-33-12-9-2-16-4-16-4-1 0-3-1-5-1-1-2-3-2-5-3-1 0-3-1-4-1-1-1-4-2-6-2-5-1-6-2-4-3 1-1 1-3 1-3-1-2 1-4 6-6 4 0 4 0 2 1s-2 2-1 3c1 0 4 0 8 0 20 0 50 8 59 14 4 3 10 5 16 4 10-1 27-6 29-9 1 0 2-1 3-1 0 0 0 1 0 4-1 2-2 5-3 7-1 0-1 2-1 3s0 2-2 3c-1 0-7 7-9 10 0 0-3 2-7 3s-7 3-7 4c-1 1-7 4-13 7-6 2-13 6-15 7-3 2-5 5-2 6 1 0 1 0 0 2-2 0-3 1-3 2s25-1 35-3c9-2 21-7 30-14 6-4 8-5 8-4 0 4-21 17-33 20-3 1-13 3-24 4-21 3-28 5-36 7-14 6-16 7-16 9 0 1-1 3-2 5-2 3-2 4 0 5 1 1 1 1 0 2-2 2-5 5-8 9-2 4 1 3 11-4 6-4 13-9 15-10 3-2 6-4 9-5 8-3 25-5 39-5 11-1 15-2 18-3s6-1 8-1c1 0 5-2 10-6 10-5 14-7 17-7 2 0 4-1 7-2 5-3 11-6 15-6 2 0 3 2 0 3 0 0-1 1 0 2 0 2-3 4-11 10-6 5-15 12-20 17-11 10-17 12-51 24-12 5-25 10-29 12l-7 3h-167c-132 0-166 0-167-1zM242 262c3-1 6-2 6-2 1 0 5-2 7-4 3-2 7-4 10-5 4-2 23-10 29-14s-7-4-22-1c-6 1-12 3-13 4-6 2-13 7-13 10s-5 10-8 12c-2 1-2 3-1 3 0 0 3-1 5-3zM287 254c4-2 6-5 4-7-1 0-10 7-10 8s0 1 6-1zM320 212c3 0 3-2 0-3-2-1-4-1-8 1-6 1-7 2-6 4 0 1 10 0 14-2zM243 172c5-3 9-5 11-5 2-2 2-1 1 1-1 3 2 3 4-1 1 0 4-3 6-5s6-5 6-7c5-6 20-17 24-17s9-1 9-3c0-1-5-2-10-2-10 0-21 6-43 23-9 6-18 13-21 14-4 3-6 5-8 8-2 2-7 8-10 12-5 5-8 10-8 10 0 0 8-5 16-11 8-7 19-14 23-17zM315 252c1-1 2-2 3-2 0 0 0 1 0 2 0 0-2 1-3 1s-1 0 0-1zM303 154c4-1 20-4 20-3 1 0-13 3-19 4h-4z"><text:p/></draw:path><draw:path draw:style-name="gr8" draw:text-style-name="P26" svg:width="2.645cm" svg:height="1.261cm" svg:x="0.462cm" svg:y="-0.888cm" svg:viewBox="0 0 2646 1262" svg:d="M156 1260c-6-2-5-5 9-29 7-12 13-23 13-25 3-7 1-13-4-13-2 0-8 3-11 6-2 3-7 4-6 3 0-2 9-14 12-18 5-5 10-7 16-7 9 0 12 4 13 16 0 5 1 8 1 8 1 0 3-4 8-10 3-5 7-11 8-11 6-5 15-5 18 0 2 3 3 10 1 12-1 2-2 3-11 3-11 0-10-1-22 9-7 7-7 7-20 33-6 12-11 21-12 23-3 2-9 2-13 0zM235 1260c-4 0-7-5-8-9-1-2 0-6 0-9 5-25 32-50 62-59 3-1 11-3 16-3 9-1 10-1 14-5 3-2 5-2 8-2 2 0 2 0 2 0 0 1-6 14-15 29-14 25-16 30-16 35-1 4 0 5 2 6 1 2 2 2 5 1 1-1 5-3 7-5 4-3 6-4 7-4 1 1 1 2-3 8-5 8-13 15-17 17-5 2-10 2-13 0-4-3-7-8-7-16 0-4 0-7-1-7-1-1-4 2-7 6-14 14-21 19-29 19-2 0-6-1-7-2zM261 1243c3-1 9-5 14-9l8-7 8-17c6-11 9-18 8-18s-4-1-6-1c-17-1-44 23-46 43-2 11 4 15 14 9zM341 1260c-2-1-3-3-3-4-1-1 3-11 14-33 7-17 13-31 13-33l1-2h-8c-7 0-8-1-9-2-1-4 0-4 10-5 5-1 10-1 11-1 0-1 6-6 11-12s10-12 11-12c2-1 7-1 7 0s-1 6-3 11c-3 5-4 10-4 10 0 2 1 2 12 3h12v2c-1 5-1 6-16 6-9 0-12 0-13 0-2 2-27 57-27 58s1 1 2 1c3 0 18-6 26-11s11-5 7 0c-9 13-31 24-46 25-6 1-7 1-8-1zM427 1260c-15-7-15-30 1-54 14-22 37-35 54-28 8 3 11 7 11 14 0 3-1 7-2 9l-2 3-27 7c-15 4-28 8-28 9-3 2-3 17 0 21 2 3 6 5 12 5s13-3 21-9c7-5 11-6 11-4s-10 14-16 18c-12 10-25 13-35 9zM455 1206c8-1 15-2 16-3 2-1 2-3 2-6-1-4-1-5-4-7-6-4-13-3-21 4-7 6-13 16-9 16 0 0 7-2 16-4zM507 1260c-2-2-3-3-3-5s5-10 12-22c6-10 12-21 13-24 3-5 3-11 1-15-2-2-8 0-14 5-2 1-5 3-6 3h-1c0-2 8-14 13-18 5-5 9-8 15-8 8 0 11 5 12 16 1 6 1 8 2 8 0 0 3-4 6-8 9-14 11-15 20-15 7-1 9 1 9 8 0 3 0 6 0 7-1 3-1 3-12 3-7 0-11 0-12 1-4 3-16 14-17 16s-6 13-12 25c-5 11-11 22-12 23-3 2-11 2-14 0zM589 1260c-6-2-5-5 9-29 6-11 12-23 13-25 2-8-1-16-7-18-3-2-3-2-1-5 8-8 21-9 25-1 1 2 2 7 2 12 1 4 1 8 1 8 1 0 7-4 13-10 7-6 15-11 18-12 17-8 30-2 27 12-1 3-6 14-16 29-10 14-16 25-15 26 1 2 8-2 16-7 11-8 11-6 3 3-11 14-33 23-41 17-5-3-4-7 8-25 26-38 27-41 23-43s-23 6-36 15c-5 5-5 5-16 28-6 12-12 23-13 25-3 2-9 2-13 0zM708 1260c-2-1-3-3-3-5 0-1 8-16 15-33 10-18 16-31 15-32-2-1-8 2-15 8-9 6-12 6-8 0 8-12 24-21 37-22 4 0 6 1 6 2 2 2 3 3 3 4s-8 16-16 33c-10 18-16 32-16 32 2 2 10-2 16-7 4-3 7-5 8-5 1 1 1 1 0 4-4 5-11 12-17 16-10 6-22 8-25 5zM776 1261c-3-1-5-6-4-8 0-1 6-15 14-32 9-17 15-31 15-32s-1-1-9-1c-7 0-8-1-8-2-2-4 0-4 9-5 5-1 10-1 11-1 1-1 6-6 11-12s10-12 11-12c3-1 7-1 8 0 0 1-2 6-4 11s-5 10-5 10c0 2 2 2 13 3h12v2c-1 5-2 6-15 6-10 0-14 0-15 0-1 2-25 57-25 58s1 1 1 1c4 0 17-6 25-10 10-6 13-6 9-1-9 12-31 24-46 25-4 0-7 0-8 0zM861 1260c-14-7-14-30 1-54 15-22 38-35 55-28 7 3 9 7 9 14 0 3-1 7-1 9l-1 3-28 7c-14 4-28 8-29 9-1 2-1 17 1 21 3 3 6 5 12 5 7 0 14-3 21-9 7-5 11-6 11-4s-10 14-17 18c-12 10-23 13-34 9zM889 1206c8-1 16-2 17-3s1-3 1-6c-1-4-1-5-4-7-6-4-13-3-20 4-7 6-13 16-10 16 0 0 7-2 16-4zM1 1258c-2-3 2-4 9-5 15-3 21-7 28-20 6-14 30-67 32-71 2-9-2-12-13-14-4-1-5-1-5-3l1-2h55 55l-1 3c0 2-2 7-2 13-3 8-3 9-6 9-3 1-3 0-4-7-1-9-6-12-22-12-23 0-30 1-35 8-1 2-6 12-10 21-7 15-8 18-7 18 1 1 9 1 19 1 14 0 17-1 20-2 5-2 9-5 13-10 3-3 3-3 6-3 2 0 3 0 3 0 0 0-4 9-8 18-9 18-9 19-12 19h-3v-7c0-4 0-6-2-7-3-1-4-1-22-2-17 0-17 0-19 1 0 2-4 10-9 19-6 13-7 16-7 20s1 5 4 6c2 2 8 3 12 4 8 1 8 2 8 4-1 1-6 1-40 1-20 0-38 0-38 0zM901 1167c-1 0 1-6 9-16 6-8 12-15 12-15 2-2 19-1 20 0s-1 4-19 17c-20 14-21 15-22 14zM758 1151c-7-3-9-10-5-15 4-4 14-5 19-2 11 8-1 22-14 17zM154 1097c-14-3-20-9-17-17 0-2 2-5 4-7 3-4 13-8 24-11 13-4 12-4 9-8-2-4-2-4-1-7 2-5 5-7 11-11 5 0 7-2 7-3s-2-1-4-2c-17-5-21-24-7-39 6-5 15-10 22-12 8-3 21-3 27-1 3 1 7 1 20 1 19 0 18 0 16 6l-1 3h-10-12v8c0 8 0 10-3 15-7 11-19 18-33 20-11 2-19 8-16 13 2 3 5 3 23 7 17 4 23 7 26 10 3 4 4 6 3 11-1 10-21 20-44 24-14 2-34 2-44 0zM207 1088c10-2 16-5 18-9 4-6 1-7-20-13-9-2-18-5-20-5-2-1-4-1-8 1-13 5-19 10-19 16 0 5 3 9 10 10 8 2 29 2 39 0zM209 1025c8-4 15-17 16-30 0-6 0-7-2-10-3-2-4-3-7-3-8 0-14 5-19 14-4 7-6 13-6 20 0 6 1 10 5 11 5 1 8 1 13-2zM266 1061c-7-3-9-10-6-22 4-12 13-26 27-36 16-14 32-21 51-23 8 0 9 0 13-4 4-3 6-3 8-3 1 1 3 1 3 1 0 0-7 13-15 29-9 15-17 30-18 33-2 10 6 13 16 4 3-4 7-5 7-3 0 1-7 11-11 16-14 16-30 11-30-9 0-4 0-7-1-7 0 0-4 3-6 5-7 8-18 17-22 19-5 2-11 2-16 0zM291 1045c3-1 9-5 15-9l10-8 8-17c4-8 7-16 7-17s-3-2-8-2c-17 0-44 28-44 45-1 9 4 12 12 8zM370 1061c-3-1-4-3-4-5s10-22 25-53c15-33 25-53 25-55 0-3 0-4-5-7-6-4-6-5-5-6 1 0 8-1 16-2 6 0 14-1 15-1 2 0 3 0 3 1 0 0-11 25-27 58-14 30-26 56-26 57 0 3 12-2 20-9 4-3 6-3 6-2 0 3-7 11-12 15-11 8-25 13-31 9zM437 1060c-2 0-3-2-3-3s7-15 15-33c9-17 15-31 15-32 0-3-10 1-17 8-4 3-7 5-7 2 0-2 7-11 13-15 10-7 26-12 31-9 4 3 3 6-13 38-8 17-16 31-16 32 0 2 10-2 18-8 4-4 8-5 8-3 0 1-2 4-5 7-7 10-21 18-32 18-4 0-5 0-7-2zM504 1060c-2-1-3-2-3-4 0-1 7-16 15-34 8-17 14-31 14-32-1-1-3-1-8-1-8-1-9-1-9-2-1-2 0-3 0-4 1 0 6-1 12-1 5-1 10-2 10-2 1-1 5-6 10-11 5-6 9-11 10-11 2-1 8-1 8 0 0 0-1 5-4 10-2 6-4 11-4 12 0 0 6 0 13 0h12v4c0 2-1 3-1 4s-7 1-14 1c-8 0-14 0-14 0-2 1-27 55-27 58 0 2 2 2 10-1s18-9 22-12c1-1 5-2 5 0s-7 9-15 14c-9 8-24 14-33 14-6 0-7 0-9-2zM592 1061c-8-3-12-11-12-23 3-24 22-49 43-58 6-2 8-3 14-2 9 0 14 2 19 8 1 3 1 11-1 15l-2 4-27 8c-16 4-28 7-28 8-2 2-2 16-1 19 2 4 6 7 13 7 8 0 13-2 22-9 4-3 7-5 9-5 1 0 2 1 2 1 0 2-13 16-19 20-11 8-22 11-32 7zM621 1007c17-3 17-3 17-10-2-6-9-10-16-8-5 1-13 7-17 14-3 5-3 8-1 8 1-1 9-2 17-4zM0 1058c0-2 3-3 11-4 14-3 18-6 24-15 3-6 33-71 35-76 2-7-2-11-12-13-6-1-8-2-4-5 1-2 108-2 108 0 1 0-1 7-2 13-3 11-3 11-6 12-3 0-3-1-4-8-1-8-6-10-22-11-22-1-30 1-34 7-3 3-18 35-18 37s3 2 16 2c22 0 28-2 35-11 4-5 8-6 10-5 1 1-15 35-17 36-4 2-5 0-5-5 0-4-1-5-2-7-2-2-3-2-21-2-14 0-19 0-19 0-3 2-20 41-20 43 0 4 3 6 13 6 24 3 43-2 63-14 6-4 8-5 11-5 2 0 3 0 3 1 0 0-5 6-10 12l-10 13h-62c-34 0-61 0-61-1zM629 968c0-1 5-8 12-16l11-15h10c8 0 10 0 10 2 1 1-38 29-40 29s-3 0-3 0zM488 953c-5-2-7-4-7-8-2-10 13-15 22-8 5 6 2 13-5 16-5 1-5 1-10 0zM115 935c0-1 15-18 18-21 2-1 4-2 13-2s10 1 10 2-2 3-25 15c-12 6-16 8-16 6zM151 862c-2-1-2-3-2-3 0-1 6-16 14-33 9-17 15-31 15-32 0-3-9 1-17 8-7 6-10 4-4-3 4-7 15-14 22-17 14-5 22-4 22 3 0 2-6 14-16 33-9 17-16 31-16 31 0 4 11-1 18-7 4-3 8-5 8-3s-8 10-14 15c-7 5-15 9-23 10-4 1-4 0-7-2zM230 863c-7-2-11-5-14-9-2-3-2-3-1-7 1-1 11-23 24-48 14-29 22-47 22-49 0-3 0-4-5-8-8-5-7-5 9-6 6-1 14-2 16-2 3 0 4 0 5 1 0 1-7 15-15 32-8 18-15 33-15 33 0 2 1 1 9-6 13-13 27-18 38-14 6 3 8 6 8 16 0 8-1 10-4 16-8 19-31 41-53 49-9 3-17 4-24 2zM258 851c1-2 6-4 8-6 14-9 25-28 25-41 0-4 0-6-2-7-6-5-13-3-26 5-11 8-14 10-21 26-4 8-7 15-7 17 0 3 7 7 14 7 2 0 6-1 9-1zM335 863c-5 0-9-4-11-8-3-5-4-18-1-27 7-24 30-47 51-49 18-2 29 10 21 25l-2 3-27 7c-32 9-30 7-30 20 0 11 5 15 15 15 7 0 13-3 20-9 5-3 9-5 10-5s2 0 2 0c0 3-12 16-19 20-9 7-21 10-29 8zM363 809c7-1 13-3 13-3 2-2 2-8 0-11-2-4-7-6-13-5-7 2-18 13-21 20v2h5c2-1 10-2 16-3zM414 864c-3-1-5-3-5-6 0-2 5-11 14-26 11-20 12-24 13-28 0-6 0-6-2-7-3-2-7-1-12 4-5 4-9 5-9 4s3-4 5-8c6-10 15-17 21-18 9-1 14 4 15 17 0 4 1 8 1 8 1 0 4-4 7-10 3-5 7-10 8-11 5-4 12-6 17-2 3 2 3 2 3 8 0 4 0 7-1 8 0 0-5 1-11 1h-11l-9 8-8 8-10 21c-12 24-13 27-16 28-2 2-7 2-10 1zM493 863c-3-2-3-3-3-5s5-15 14-35c8-17 15-32 14-32 0 0-3-1-7-1-6 0-6 0-7-2 0-3 1-3 10-5 5 0 8-1 9-2 1 0 5-5 10-11 9-11 9-11 14-11 3 0 4 0 4 1s-1 5-4 11c-2 5-4 10-3 10 0 1 3 1 12 1 14 0 14 0 12 5l-2 3h-14c-9 0-13 1-14 1 0 1-7 14-14 29-9 22-13 29-11 29 3 2 17-4 28-11 4-3 8-4 8-3s-2 4-4 6c-10 12-29 22-45 23-4 1-5 0-7-1zM580 863c-9-4-12-9-12-20 0-29 28-62 53-64 15-1 24 6 23 18-1 10 0 9-32 17-14 4-27 8-28 9 0 1-1 3-1 7-3 20 15 25 36 10 6-5 10-7 10-4 0 2-11 15-18 19-11 8-22 11-31 8zM608 809c8-1 14-3 15-3 2-2 2-9-1-12-2-3-8-5-13-4s-12 8-17 14c-1 4-3 6-3 7s3 1 19-2zM1 861c-1-1 0-2 0-2 1-2 4-2 8-4 14-2 20-5 26-14 3-4 30-64 33-73 4-10 1-14-10-16-7-2-8-2-6-4 1-2 3-2 36-2 31 0 36 0 36 1 1 2-2 3-7 4-7 1-15 4-20 7s-8 9-21 38c-17 36-21 45-21 49-1 4 0 4 2 7l4 3 12-1c11 0 12 0 20-3 8-4 12-6 22-13 9-8 13-10 15-10 1 0 2 0 2 1s-5 8-11 16l-11 16h-54c-30 0-55 0-55 0zM617 769c0-2 5-8 11-17l10-14h11c9 0 10 0 10 2 0 1-8 7-20 16-17 13-23 16-22 13zM201 754c-9-5-7-15 3-18 8-2 16 2 16 10 0 3-1 4-3 6-4 3-4 3-9 3-3 0-7 0-7-1zM1909 592c-59-9-102-42-116-88 0-6-1-11-1-24 0-17 1-23 6-36 12-28 38-52 70-65 12-4 31-9 44-10 15-3 44-2 58 1 56 10 97 42 110 87 2 5 2 10 2 23 0 18-1 24-7 36-9 22-28 43-50 56-16 8-34 15-55 19-14 2-47 3-61 1zM1946 553c12-1 21-4 33-8 21-8 37-25 44-45 2-7 3-10 3-20 0-9-1-13-3-19-10-31-39-51-77-53-44-4-83 17-95 51-8 23-2 49 16 68 13 14 36 24 60 26 4 0 7 0 7 0 1 0 6 0 12 0zM1 586c-1 0-1-48-1-107l1-106h59c64 0 71 0 89 4 47 9 83 35 98 69 5 12 7 21 7 34s-2 22-7 34c-17 39-60 66-114 72-14 2-132 2-132 0zM131 547c11-2 27-9 35-14 23-14 35-37 31-60-4-29-28-51-65-59-7-2-11-2-42-2-28 0-34 0-35 0 0 2-1 133 0 135 0 2 4 2 35 2 29-1 35-1 41-2zM308 586c0 0 0-48 0-107v-106h80 79l-1 18v18h-51c-39 0-51 1-52 1-1 2-1 48 1 49 0 1 12 1 44 1h43v18 18h-44c-33 0-43 0-44 2-1 0-1 51 0 52s13 1 52 1h51v19l1 18h-79c-63 0-79-1-80-2zM637 586c0 0 0-48 0-107v-106h27 27v87c0 48 0 87 1 88 0 1 12 1 51 1h52l1 19v20h-79c-62 0-79-1-80-2zM824 587c0 0 100-207 101-211l2-3h37 36l51 105c28 58 51 106 51 107l1 3h-29-29l-11-25c-6-14-12-26-13-28l-2-3h-55c-44 0-56 0-57 1 0 0-6 12-13 27l-12 27h-29c-16 1-29 0-29 0zM1000 494c1 0-6-17-15-37-20-43-20-43-22-41-1 0-10 18-19 39-14 27-19 39-18 39 1 1 10 2 39 2 30 0 35-1 35-2zM1250 586c0 0 0-48 0-107v-106h59c65 0 73 0 91 4 46 9 82 35 96 69 5 12 7 21 7 34s-2 22-7 34c-16 39-59 66-112 72-15 2-134 2-134 0zM1382 547c10-2 26-9 34-14 22-14 33-37 31-60-4-29-28-51-64-59-7-2-11-2-42-2-29 0-36 0-36 0-2 2-2 133-1 135s5 2 37 2c28-1 36-1 41-2zM1558 586c0 0 0-48 0-107v-106h48c32 0 50 0 57 1 32 3 57 15 68 34 7 10 9 18 8 32-1 12-4 19-10 28-4 6-18 18-26 21-4 2-6 3-6 4s19 22 41 47c23 26 42 46 42 47 0 0-14 1-33 1h-31l-38-44-36-44h-14c-13 0-15 0-16 2 0 0 0 20 0 43v43h-27c-20 0-26-1-27-2zM1652 463c14-1 22-6 27-14 3-5 3-7 3-13 0-8-3-14-10-19-8-6-13-7-37-7-17-1-22 0-23 0 0 2 0 52 1 53 1 2 28 2 39 0zM2137 586c0 0-1-48 0-107v-106h35 34l33 43c21 28 33 43 34 43s13-15 34-43l32-43h35 35v107 107h-28l-26 1v-76c-1-61-1-76-2-76s-14 18-30 39l-30 38h-20-20l-29-38c-17-21-30-39-31-39s-2 15-2 76v76h-26c-21 0-28-1-28-2zM2488 586c-1 0-1-48-1-107l1-106h80 78v18 18h-51c-39 0-51 1-52 1-2 2-1 48 0 49s13 1 44 1h44l-1 18v18h-44c-32 0-42 0-43 2-1 0-1 51 0 52s13 1 52 1h51v19 18h-78c-63 0-80-1-80-2zM1867 351c1-1 10-10 21-20l21-19h28 28l21 20 22 20h-22-21l-15-11-13-11-15 11-14 11h-22c-19 0-21 0-19-1zM1 275c-1-1-1-50-1-108l1-106h56 57l11 2c6 2 15 4 21 7 20 7 34 21 39 38 4 10 4 27-1 37-7 16-19 26-39 34-17 7-34 9-68 9-19 0-22 0-22 2 0 0 0 20 0 43v43h-28c-19 0-26 0-26-1zM100 151c17-2 27-9 31-22 0-4 0-7 0-10-3-10-8-15-19-19l-7-2-25-1c-19 0-24 0-25 1-1 2-1 52 0 53 2 1 34 1 45 0zM236 275c-1-1-1-50-1-108l1-106h47c32 0 51 0 57 0 32 4 56 16 67 34 7 11 9 19 8 33 0 11-3 19-10 28-3 6-17 17-25 21-4 1-7 3-7 4s19 21 42 47 41 47 41 47c0 1-14 1-32 1h-32l-36-43-37-45h-14c-12 0-15 0-16 2 0 0 0 20 0 43v43h-27c-20 0-26 0-26-1zM329 151c14-2 23-6 28-15 2-4 2-6 2-12 0-8-2-14-9-20-9-6-14-6-38-7-17 0-21 0-22 1-1 2-1 52 0 53 2 1 28 1 39 0zM493 275c0-1 0-50 0-108v-106h81 78v18 17l-51 1c-40 0-52 0-53 1-2 2-1 48 0 49 2 0 13 1 45 1h44v17l-1 19h-43c-34 0-44 0-45 1s-1 52 0 54c1 0 13 1 53 1h51v18 18h-78c-64 0-81 0-81-1zM720 275c0-1 0-50 0-108v-106h79 79l-1 18v17l-51 1c-39 0-51 0-52 1-1 2-1 48 1 49 1 0 12 1 44 1h43v17 19h-43c-34 0-44 0-45 1 0 1-1 21-1 46v45h-26c-21 0-27 0-27-1zM929 275c-1-1-1-50-1-108l1-106h80 78v18 17l-51 1c-39 0-51 0-52 1-2 2-1 48 0 49 1 0 13 1 45 1h43v17l-1 19h-43c-33 0-43 0-44 1s-1 52 0 54c1 0 13 1 52 1h51v18 18h-78c-62 0-80 0-80-1zM1217 188c0-47 0-86-1-87 0-1-5-1-41-1h-42l-1-2c0-2 0-10 0-20v-17h113 112l-1 19v19l-42 1h-42v87l-1 89h-26-28zM549 40c0-1 9-10 22-20l21-20h27c17 0 27 0 27 1-1 0-11 9-24 20l-24 19h-24c-14 0-25 0-25 0z"><text:p/></draw:path><draw:path draw:style-name="gr9" draw:text-style-name="P27" svg:width="2.643cm" svg:height="1.259cm" svg:x="0.462cm" svg:y="-0.884cm" svg:viewBox="0 0 2644 1260" svg:d="M154 1259c-4-3-2-6 11-28 6-12 12-23 13-25 3-8 1-14-4-14-3 0-8 2-12 6-5 5-6 3-1-4 9-13 19-20 28-17 5 2 6 6 7 15 0 4 0 9 1 10 1 2 3-1 10-12 6-10 9-13 15-14 3-1 8 1 9 4 2 2 2 8 1 12-1 1-1 2-11 2h-10l-9 7c-4 4-9 8-10 9 0 2-7 13-13 25-5 12-11 23-12 23-1 2-9 2-13 1zM234 1259c-5-2-7-6-7-12 0-8 3-15 9-25 14-24 42-40 70-42 7-1 8-1 12-5 6-4 6-4 9-2 1 0-3 7-14 28-8 15-16 28-17 30-2 5-1 10 2 12 3 3 8 2 15-5 5-5 6-3 1 3-8 12-15 19-23 19-4 0-7-1-9-5s-3-5-3-12c0-10-1-11-8-3-14 15-22 20-30 20-3 0-6 0-7-1zM260 1243c3-1 10-6 15-9l8-7 8-18c9-19 9-19-1-19-5 0-7 0-12 2-11 6-24 19-30 31-4 8-5 17-1 20 2 4 7 4 13 0zM340 1259c-3-2-3-4-2-8 1-1 7-16 15-32 7-16 13-30 13-31 0-2-1-2-8-2-6 0-9 0-9-2-1-2 1-2 11-3 5-1 10-2 11-3s5-5 11-11c7-10 9-12 11-12s4 1 4 1c1 1-1 6-4 11-2 5-4 10-4 10 1 2 3 2 13 2 7 1 12 1 12 1 0 0 0 2-1 4l-1 2h-13c-6 0-13 0-13 1-3 1-28 58-27 59 0 1 1 1 2 1 3 0 18-6 26-10 3-3 7-5 7-5 0 1 0 2-1 3-9 12-29 24-45 25-5 0-7 0-8-1zM426 1258c-3-1-5-3-7-7s-3-5-3-12c1-24 19-51 42-60 5-2 7-3 13-3 16 1 23 10 18 24l-2 3-28 7c-19 6-27 8-28 9s-2 6-2 10c0 7 1 9 3 11 3 4 7 6 13 6 7 0 13-3 22-9 7-5 10-6 8-4-1 4-11 14-17 18-11 9-24 11-32 7zM455 1206c8-1 15-2 15-3 1 0 2-3 3-5 0-4-2-9-6-11-9-3-20 2-28 14-5 7-5 9 0 9 1-1 8-2 16-4zM506 1259c-3-3-2-6 10-29 14-24 15-26 15-32 1-8-8-8-16 0-6 5-7 3-2-4 13-18 25-23 32-13 1 2 1 5 2 12 0 11 2 11 10-1 6-11 11-15 17-16 7-1 11 2 11 10s0 8-12 8h-11l-9 8c-10 8-9 6-22 35-5 10-11 21-12 21-2 2-9 2-13 1zM587 1258c-3-3-1-6 11-29 12-21 13-23 13-28 1-7-2-13-7-14-1-1-3-1-3-2s9-8 13-8c3-1 4-1 7 0 5 3 6 6 7 17 0 7 1 8 2 8s5-3 9-6c9-8 19-15 25-18 9-3 19-2 22 4 4 6 2 11-15 39-9 14-15 25-15 26 0 3 8 0 17-7 4-3 6-5 7-5 1 2-5 8-12 14-9 8-22 13-30 11-3-1-6-4-6-7 0 0 9-13 18-28 11-15 19-29 19-30 0-3-2-5-6-5-7 1-28 11-36 18-2 2-6 10-14 26-6 13-12 24-13 24-2 2-10 2-13 0zM706 1258c-1-1-1-3-1-4s8-16 16-33 15-31 15-32c-3-2-10 1-18 7-7 5-9 6-6 2 2-5 9-11 16-15 5-3 16-7 21-7 3 0 6 3 6 6 0 0-6 15-15 32s-16 32-16 33c0 3 9 0 18-7 3-3 6-5 7-5 0 2-6 9-13 15-6 5-10 7-14 8-8 3-14 2-16 0zM775 1260c-3-2-3-5-3-7s7-16 15-33 14-31 14-32c-1-2-1-2-9-2-6 0-8 0-8-2-2-2 0-2 11-3 5-1 10-2 11-3s5-5 10-11c9-11 9-12 12-12s4 1 4 1c0 1-2 6-4 11-3 5-4 10-4 11 1 1 3 2 13 2 6 0 11 0 11 0 0 0 0 2 0 4l-1 2h-13c-7 0-14 0-15 1s-27 58-26 59c0 1 1 1 3 1 3 0 17-6 24-10 9-6 11-6 9-3-9 12-31 25-46 26-4 0-7 0-8 0zM860 1258c-10-6-12-17-7-34 7-20 22-38 40-45 4-2 7-3 12-3 16 1 24 10 18 24l-2 3-27 7c-25 6-28 8-28 10-1 1-2 5-2 9 0 7 1 9 2 11 3 4 6 6 12 6 8 0 14-3 23-9 6-5 10-6 9-4-2 4-11 14-17 18-11 9-25 11-33 7zM889 1206c8-1 15-2 16-3 2-1 2-8 1-12-5-8-18-7-28 3-8 10-11 16-5 16 1-1 9-2 16-4zM1 1255c0 0 3-1 7-2 13-2 20-6 26-14 4-6 30-62 34-72 1-3 2-8 2-10 0-4-1-5-3-6-2-2-6-3-9-4s-6-2-6-2c0-2 8-2 55-2 30 0 54 0 54 1s-1 5-3 11c-1 6-3 12-3 12h-1c-3 0-3-1-4-6-1-6-3-10-8-12-3-1-6-1-22-1-26 0-25-1-39 29-8 17-8 18-6 19 1 1 5 2 18 1 15 0 18-1 21-2 6-2 11-6 13-10 3-2 4-3 5-3 2 0 3 0 2 1 0 1-3 8-8 17-6 16-7 17-10 17-2 0-2-1-2-5 0-5 0-6-3-8s-3-2-21-2-19 0-21 1c-1 1-4 9-8 18-8 16-10 24-6 26 2 3 9 5 17 6 3 1 5 2 5 2 0 1-10 1-39 1-32 1-38 0-37-1zM900 1165c0 0 5-8 11-16l10-14h9c8 0 11 0 11 1s-35 28-40 29c0 1-1 1-1 0zM756 1149c-8-4-7-14 4-17 5-1 10 2 13 6 5 8-6 16-17 11zM154 1096c-13-3-19-8-17-15 0-8 9-14 27-19 6-2 11-4 12-4 1-1 0-2-2-4-4-7-1-12 10-18 9-3 9-4 2-6-9-2-15-13-14-21 3-21 31-37 54-31 5 2 9 2 22 2 17 0 17 0 15 5-1 2-1 2-11 2-11 0-12 0-11 6 2 8-3 20-13 28-6 5-14 9-24 10-6 1-8 2-11 5-6 4-7 6-4 9 2 2 6 3 21 7 21 6 26 8 29 12 9 10-8 24-37 31-10 2-40 3-48 1zM210 1087c5-1 9-2 12-5 4-3 4-4 4-7-1-4-2-5-21-10-10-3-19-5-21-6s-4-1-10 2c-8 3-14 8-17 11-1 1-2 4-2 6 0 5 5 9 12 11 9 2 34 1 43-2zM207 1026c15-8 24-37 14-44-3-1-9-1-14 0-15 7-26 39-13 44 3 2 10 2 13 0zM265 1059c-5-3-6-5-6-11 0-22 24-50 54-61 8-4 21-7 27-7 4 0 6 0 10-3 4-4 9-5 9-3 1 0-6 12-13 26-17 30-18 33-18 38 0 6 1 8 6 8 3 0 4-1 9-5 4-3 6-5 6-4 1 0-1 3-2 5-12 16-23 23-31 16-4-2-5-6-5-15 0-6 0-7-1-7s-5 2-9 6c-16 18-26 23-36 17zM290 1045c3-1 10-5 16-10l10-8 8-16c4-9 7-17 7-18 0-2-5-3-11-2-14 1-36 20-42 37-2 7-1 16 2 18s5 2 10-1zM369 1060c-1-1-3-2-3-4-1-1 6-16 24-53 19-39 26-53 26-55 0-4-1-5-5-8s-6-5-6-5c1 0 7-1 13-1 7-1 14-1 16-2 4 0 5 0 5 1 0 0-13 27-28 58-15 30-27 56-27 57 0 3 12-1 21-8 3-2 6-4 6-3 0 0 0 2-2 4-4 5-16 15-22 17-7 3-15 4-18 2zM436 1060c-1-2-2-3-2-4s7-16 15-33c9-16 15-31 15-32 0-2-2-2-7 0-2 1-6 4-11 6-7 6-8 6-2-1 8-10 20-18 32-18 6-1 9 0 9 4 0 2-6 15-16 33-9 17-16 31-16 32 0 2 4 2 8 0 2-1 6-3 9-6 4-3 7-5 8-4s-6 9-12 14c-10 8-26 13-30 9zM504 1059c-2-1-3-2-3-4 0-1 7-16 15-34 8-17 14-32 14-32-1-2-2-2-9-2-8 0-8 0-8-2 0-3 0-3 13-4 4-1 8-1 9-1 0-1 4-6 10-12 6-8 10-10 12-10 5-1 5 0 0 10-2 6-4 10-4 11s3 1 13 1c14 0 14 0 12 5-1 2-2 2-15 2-10 0-14 0-15 1-1 2-26 56-26 58 0 1 0 2 1 2 3 1 21-6 28-11 6-3 7-5 7-3 0 1-7 8-12 12-15 12-36 19-42 13zM591 1059c-4-1-5-3-7-6-3-3-4-5-3-14 0-8 0-11 3-17 9-23 31-43 49-45 10-1 19 4 22 11 1 4-1 13-4 15-1 2-12 4-28 8-14 4-26 8-27 8-2 2-3 15-1 19 3 8 14 12 24 7 3-1 8-4 12-7s7-5 8-5c3 1-7 12-15 19-12 8-24 11-33 7zM620 1007c7-1 15-2 15-3 2-1 3-5 2-9-3-8-12-11-21-5-11 6-21 22-13 21 1 0 8-2 17-4zM1 1056c0 0 3-1 8-2 14-2 19-6 25-15 4-5 25-50 33-68 6-15 4-19-9-22-4-1-6-2-6-3 1-1 5-1 55-1 46-1 54-1 54 0s-1 5-2 9-3 10-3 11c-1 3-1 3-2 3-3 0-3-1-4-5-1-6-3-10-8-12-3-1-6-1-22-1-26 0-25-1-38 27-4 9-8 17-8 18 0 2 6 2 22 2 19-1 24-2 32-13 3-4 6-4 7-3 0 1-3 8-8 18-7 15-7 17-10 18-2 0-2 0-2-6 0-4-1-6-2-7l-3-3h-20-19l-2 3c-3 7-17 37-18 40-1 7 3 9 23 9 11 0 16-1 21-1 13-3 27-9 37-16 2-2 5-3 6-3 3 1 3 1-7 13l-10 11-60 1c-52 0-61 0-60-2zM631 964c1 0 6-7 11-14l9-13h10c7 0 9 0 9 1-1 2-38 28-39 28-2 0-2 0 0-2zM486 951c-12-6-4-20 9-16 5 1 9 4 9 8s-3 7-7 9c-4 1-7 1-11-1zM115 934c0-1 4-5 9-11l9-10h10c9-1 11 0 11 0 0 2-36 22-38 22-1 0-1-1-1-1zM150 861c-1 0-1-2-1-3s6-15 15-33c8-17 14-31 14-32 0-2-3-2-7 0-2 1-6 3-10 6s-7 5-7 5c-1-2 6-10 12-15 8-6 16-9 24-10 7 0 10 1 10 5 0 2-7 16-17 33-9 17-16 31-16 32 0 4 8 1 17-6 5-2 8-5 9-4 1 0-8 10-14 14-9 8-23 12-29 8zM230 862c-6-2-14-7-16-11-1-2-1-1 25-53 24-49 25-51 20-55-2-1-4-2-5-3-2-1-3-2-3-3 1-1 27-3 32-3 0 0 1 0 1 1s-7 15-15 32c-9 17-15 32-15 33-1 4 2 2 10-5 8-8 16-13 22-15 8-2 17-1 20 4 3 4 4 15 1 22-7 25-43 55-68 57-3 0-7 0-9-1zM258 850c8-3 18-12 25-23 19-32 3-46-27-21l-9 6-7 15c-4 9-7 16-7 17 0 2 3 5 7 7 5 2 11 2 18-1zM334 862c-5-1-9-5-11-9-4-8-2-25 5-38 7-14 21-28 33-33 6-2 8-3 15-3 6 0 8 1 12 2 7 4 10 14 5 22l-1 3-28 7c-21 6-27 7-28 9-1 1-1 6-1 10 0 9 1 13 6 15 8 4 19 2 30-7 5-4 10-6 10-5s-2 4-5 7c-6 7-17 16-23 19-6 2-15 2-19 1zM360 809c9-1 16-3 16-3 2-2 1-11-1-13-3-4-8-5-13-4-8 2-20 13-21 21-1 2 0 2 2 2s10-2 17-3zM412 862c-5-2-4-5 10-29 14-25 14-27 14-31 0-5-2-7-7-7-1 0-4 1-8 5-4 2-6 4-7 4s5-9 10-15c10-11 20-13 26-5 1 2 2 5 2 11 0 4 0 8 0 9 1 2 4 0 8-7 5-10 10-15 14-17 5-1 9-1 12 1 2 2 2 3 2 7 0 8 0 8-11 8h-10l-4 4c-14 11-14 12-26 35-11 25-13 26-14 27-3 1-8 1-11 0zM492 861c-5-2-3-5 12-39 8-17 15-31 14-32 0-1-2-1-7-1-6 0-7-1-7-2 0-2 1-3 9-4 5 0 9-1 10-2 1 0 5-6 10-11 9-10 9-11 12-11 2 0 4 1 4 1 0 1-2 5-4 11-4 8-5 10-3 10 1 1 6 1 13 1 13 0 13 0 11 5-1 2-1 2-15 2h-15l-14 29c-6 17-12 30-12 31 0 4 17-2 29-11 4-1 6-3 7-3 2 0-3 7-11 12-14 12-36 18-43 14zM578 861c-3-1-5-3-7-4-5-6-5-20 0-33 6-18 21-35 38-42 5-2 6-3 13-3 9 0 13 2 16 6 4 3 5 11 2 17l-2 4-27 7c-32 8-30 7-30 19 0 6 0 9 2 11 6 9 20 8 35-3 6-5 10-6 9-3s-12 13-18 17c-11 8-22 11-31 7zM606 810c16-4 18-4 18-10 0-5-3-10-9-11-5-2-10 0-16 5-5 4-13 14-13 16s3 2 20 0zM1 858c0-1 2-1 3-1 19-4 24-6 31-18 3-5 32-66 34-72 3-9 0-14-10-17-8-1-8-1-7-3 0-1 6-1 35-1 33 0 35 0 35 2 0 0-2 1-8 2-15 3-21 7-26 17-5 7-33 68-34 74-2 4-2 6-1 8 2 5 7 6 20 6 10-1 12-1 19-4 10-4 21-11 28-18 4-3 6-5 8-5s3 0 3 1c0 0-6 7-11 16l-11 14h-54c-48 0-55 0-54-1zM617 768c0-1 4-7 10-15l11-14h9c5 0 9 0 10 1 1 0-36 28-39 28-1 1-1 0-1 0zM201 753c-6-2-8-9-4-13 7-8 21-4 21 5 0 4-2 7-6 8-5 2-6 2-11 0zM1909 590c-24-3-45-10-64-21-9-5-25-20-32-28-8-10-14-21-18-33-3-10-3-10-3-29 0-18 0-18 3-28 7-21 18-35 37-50 20-17 41-26 70-31 13-3 44-4 58-1 21 2 42 8 59 17 11 6 30 21 37 30 11 14 19 28 23 45 1 5 1 10 1 23-1 13-1 16-3 24-5 12-11 23-20 33-7 10-27 26-38 32-17 9-38 15-58 17-12 2-41 2-52 0zM1955 552c38-7 67-32 70-65 4-34-17-64-54-76-11-3-22-5-36-5-13 0-24 2-35 5-37 12-58 42-55 76 4 32 32 58 70 64 10 2 29 2 40 1zM0 479v-106h66c73 1 71 0 93 6 34 9 62 28 77 51 6 9 9 14 12 24 3 8 3 9 3 25 0 17 0 19-3 26-3 10-6 15-12 24-15 23-43 42-77 51-22 6-20 6-93 6h-66zM131 547c41-9 66-35 66-68 0-27-19-50-49-61-17-6-21-7-59-8h-34l-2 2c-1 3-1 132 0 135l2 2h34c31 0 35-1 42-2zM308 479v-106h79 77v17 18h-51-51l-1 2c-1 2-1 48 1 49 0 0 20 1 43 1l44 1v16 18h-44-43l-1 2c-1 1-1 13-1 26 0 14 0 25 1 26l1 2h51 51v18 17h-77-79zM637 479v-106h25 27v86c0 54 0 86 1 88l1 2h52 50v19 18h-78-78zM826 581c20-41 99-206 99-206 1-2 4-2 38-2h36l24 51c13 27 36 75 51 106l27 56h-28-28l-13-27c-7-15-13-27-14-28-1 0-12-1-55-1-31 0-56 1-57 1 0 0-16 33-25 53l-1 2h-28-28zM999 495c1 0 2-1 2-2s-8-19-19-40c-14-33-17-39-19-39s-5 6-20 39c-11 20-19 39-19 40s0 2 2 2c3 1 70 1 73 0zM1250 479v-106h65c75 1 72 0 93 6 35 9 63 28 78 51 6 9 9 14 12 24 3 8 3 9 3 25 0 17 0 19-3 26-3 10-6 15-12 24-15 23-43 42-78 51-21 6-18 6-93 6h-65zM1381 547c41-9 66-35 66-68 0-32-25-58-66-67-7-1-11-2-42-2h-35l-1 2c0 2-1 26-1 67 0 42 1 66 1 68l1 2h35c31 0 35-1 42-2zM1558 479v-106h53l53 1 11 2c27 5 45 16 55 32 5 9 7 16 7 28s-3 20-8 29c-5 7-15 16-24 21-10 5-11 6-11 7s19 21 40 45c23 24 41 45 42 46l2 2h-32-31l-22-26c-12-14-29-33-37-44l-15-16-14-1h-15l-1 2c-1 1-1 18-1 44v41h-27-25zM1648 463c15 0 25-5 30-14 4-4 4-5 4-13 0-10 0-10-4-14-3-6-9-10-17-12-5-2-8-2-27-2h-22l-1 2c-1 2-2 49 0 51 0 2 1 2 1 3 4 1 28 0 36-1zM2136 479v-106h35 35l31 43c26 35 34 44 35 44 2 0 9-9 34-44l33-43h34 34v106 107h-26-26v-75c0-76 0-79-3-77-1 1-15 19-31 39l-30 39h-19-19l-29-39c-17-20-30-38-31-39-4-2-4 1-4 77v75h-26-27zM2487 479v-106h79 78v17 18h-51-51l-2 2c-1 2-1 48 1 49 1 0 21 1 44 1l43 1v16 18h-43-43l-1 2c-1 1-2 13-2 26 0 14 1 25 2 26l1 2h51 51v18 17h-78-79zM1868 350c0-2 10-10 20-20l20-18h28 28l21 20 19 18-19 1h-21l-14-11c-12-9-14-11-16-10-1 0-7 5-14 10l-13 11h-21c-18 0-19 0-18-1zM0 167v-106h53c59 0 63 0 80 5 27 7 46 23 51 44 1 7 1 22 0 29-7 24-30 39-64 45-8 2-15 2-38 2l-27 1-2 2c0 1-1 19-1 44v41h-26-26zM107 150c9-2 16-7 20-13 3-4 3-5 3-14s0-9-3-13c-3-6-7-8-14-11-8-3-15-4-37-4h-21l-2 3c-1 2-1 49 0 51 0 2 2 2 2 2 1 1 12 1 24 1 17-1 23-1 28-2zM235 167v-106h54 52l12 2c26 6 44 17 53 32 5 9 7 17 7 29s-2 20-8 29c-4 7-14 16-23 20-11 6-12 7-11 7 0 1 18 21 40 45 22 26 41 46 41 47l2 2h-31-31l-22-25c-12-15-29-35-36-45l-15-17h-15-15l-1 2c0 1-1 18-1 44v41h-26-26zM325 151c16-1 25-6 31-14 3-4 3-5 3-14s0-9-4-13c-3-6-9-10-17-12-5-2-8-2-27-3h-22v3c-2 2-2 48-1 51 0 2 1 2 2 2 3 1 27 1 35 0zM493 167v-106h79 78v17 17h-51-52l-1 3c-1 2-1 48 0 49 1 0 22 1 46 1h43v17 17h-43-45l-1 2c-1 2-1 13-1 27s0 26 1 27l1 2h52 51v17 17h-78-79zM720 167v-106h77 79v17 17h-51-52l-1 3c-1 2 0 48 0 49 1 0 21 1 45 1h43v17 17h-43-44l-1 2c0 2 0 20 0 46v44h-27-25zM928 167v-106h79 79v17 17h-51-52l-1 3c-1 2 0 48 0 49 1 0 21 1 45 1h43v17 17h-43-44l-1 2c0 2 0 13 0 27s0 26 0 27l1 2h52 51v17 17h-79-79zM1217 188c0-54 0-86-1-88l-1-2h-41-42v-19-18h111 112v18 19h-43-42v88l-1 88h-25-27zM570 20l22-20h25c15 0 26 0 26 1 0 0-11 9-23 19l-23 19h-23-25z"><text:p/></draw:path></draw:g></draw:g>Sous-Préfecture de Die</text:p>
      <text:p text:style-name="P2"><text:a xlink:type="simple" xlink:href="mailto:pref-cssr@drome" text:style-name="Internet_20_link" text:visited-style-name="Visited_20_Internet_20_Link"><text:span text:style-name="T6">pref-cssr</text:span></text:a><text:a xlink:type="simple" xlink:href="mailto:pref-cssr@drome" text:style-name="Internet_20_link" text:visited-style-name="Visited_20_Internet_20_Link"><text:span text:style-name="T5">@drome</text:span></text:a></text:p>
      <text:p text:style-name="P12"/>
      <text:p text:style-name="P6">DEMANDE D'AGREMENT POUR L'EXPLOITATION D'UN ETABLISSEMENT CHARGE D'ORGANISER DES STAGES DE SENSIBILISATION A LA SECURITE ROUTIERE</text:p>
      <text:p text:style-name="P7"/>
      <text:p text:style-name="P8">Réf : arrêté du 26/02/2012 fixant le conditions d'exploitation des établissements chargés d'organiser les stages de sensibilisation à la sécurité routière.</text:p>
      <text:p text:style-name="P3"/>
      <text:p text:style-name="P3"><text:tab/><text:span text:style-name="T1"></text:span><text:span text:style-name="T2"> </text:span><text:s/>1<text:span text:style-name="T3">ERE </text:span>DEMANDE <text:tab/><text:tab/><text:tab/><text:tab/><text:tab/><text:span text:style-name="T1"></text:span><text:span text:style-name="T2"> </text:span><text:s/>RENOUVELLEMENT </text:p>
      <text:p text:style-name="P3"><text:s/><text:tab/></text:p>
      <text:p text:style-name="P3">Renseignements concernant le demandeur et représentant légal du CSSR : </text:p>
      <text:p text:style-name="P3"/>
      <text:p text:style-name="P3">Nom : .......................................................................…<text:tab/>Nom d'usage : ......................................................…... </text:p>
      <text:p text:style-name="P3">Prénoms :................................................................................................................................................................</text:p>
      <text:p text:style-name="P3">Date de naissance : ......................……………………..<text:tab/>Lieu naissance : ..................……………………………. </text:p>
      <text:p text:style-name="P3"/>
      <text:p text:style-name="P3">Adresse :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…</text:p>
      <text:p text:style-name="P3">N° de téléphone : ..........................................………….<text:tab/>Courriel : .........…………………………………………...</text:p>
      <text:p text:style-name="P3"/>
      <text:p text:style-name="P3">Renseignements concernant l'établissement : </text:p>
      <text:p text:style-name="P3"/>
      <text:p text:style-name="P3">Raison sociale de l’établissement :………………………………………………………………………………………... l </text:p>
      <text:p text:style-name="P3">Adresse du siège social : …………………………………………………………………………………………………….</text:p>
      <text:p text:style-name="P3">………………………………………………………………………………………………………………………………….</text:p>
      <text:p text:style-name="P3"/>
      <text:p text:style-name="P3">N° de téléphone : ..........................................………….<text:tab/>Courriel : .........…………………………………………...</text:p>
      <text:p text:style-name="P3"/>
      <text:p text:style-name="P3">Statut juridique : <text:s text:c="3"/><text:span text:style-name="T1"></text:span><text:span text:style-name="T2"> </text:span><text:s/>nom propre <text:tab/><text:tab/> <text:s text:c="12"/><text:span text:style-name="T1"></text:span><text:span text:style-name="T2"> </text:span><text:s/>SARL dénomination de la société : </text:p>
      <text:p text:style-name="P3"><text:tab/> <text:s text:c="20"/><text:span text:style-name="T1"></text:span><text:span text:style-name="T2"> </text:span><text:s/>association <text:tab/><text:tab/> <text:s text:c="12"/><text:span text:style-name="T1"></text:span><text:span text:style-name="T2"> </text:span><text:s/>autre (à préciser) : </text:p>
      <text:p text:style-name="P3"/>
      <text:p text:style-name="P3">N° de SIRET et/ou <text:s/>SIREN : ……………………………………………………………………………………………….</text:p>
      <text:p text:style-name="P3"/>
      <text:p text:style-name="P3">Lieux de formation : </text:p>
      <text:p text:style-name="P3"/>
      <text:p text:style-name="P3">Adresse 1 ère <text:s/>salle : <text:s/>……………………………………………………………………………………………………….</text:p>
      <text:p text:style-name="P3"/>
      <text:p text:style-name="P3">Adresse 2 ème salle : ……………………………………………………………………………………………………...</text:p>
      <text:p text:style-name="P3"/>
      <text:p text:style-name="P3">Adresse 3 ème salle :……………………………………………………………………………………………………….</text:p>
      <text:p text:style-name="P3"/>
      <text:p text:style-name="P3">Je sollicite la délivrance d'un agrément pour l'exploitation d'un établissement chargé d'organiser des stages de sensibilisation à la sécurité routière. </text:p>
      <text:p text:style-name="P3"/>
      <text:p text:style-name="P3">Je certifie l'exactitude des renseignements portés sur la présente fiche et m'engage à signaler immédiatement tout changement de ma situation. </text:p>
      <text:p text:style-name="P3"/>
      <text:p text:style-name="P4"><text:tab/><text:tab/><text:tab/><text:tab/><text:tab/><text:tab/><text:tab/>Fait à…………………………, le …………………………..</text:p>
      <text:p text:style-name="P3"><text:tab/><text:tab/><text:tab/><text:tab/></text:p>
      <text:p text:style-name="P3"><text:tab/><text:tab/><text:tab/><text:tab/><text:tab/><text:tab/><text:tab/>Signature</text:p>
      <text:p text:style-name="P3"/>
      <text:p text:style-name="P9"/>
      <text:p text:style-name="P9">Le délai d'instruction de la demande d'agrément est de 2 mois à compter de la date de réception du dossier complet. Un accusé réception est adressé au demandeur.</text:p>
      <text:p text:style-name="P11"><text:span text:style-name="T4">L</text:span>'agrément d'exploiter est accordé pour une durée de 5 ans.</text:p>
      <text:p text:style-name="P14"/>
      <text:p text:style-name="P10"/>
      <text:p text:style-name="P5">DEMANDE D'AGREMENT</text:p>
      <text:p text:style-name="P3"/>
      <text:p text:style-name="P3">CONDITIONS : </text:p>
      <text:p text:style-name="P3"> <text:span text:style-name="T8">N</text:span>e pas faire l'objet d'une condamnation </text:p>
      <text:p text:style-name="P3"> <text:span text:style-name="T8">J</text:span>ustifier d'une formation initiale à la gestion technique et administrative d'un CSSR </text:p>
      <text:p text:style-name="P3"> <text:span text:style-name="T8">E</text:span>tre âgé d'au moins 25 ans </text:p>
      <text:p text:style-name="P3"> <text:span text:style-name="T8">J</text:span>ustifier de garanties minimales concernant les moyens de formation (au stade de la demande, les garanties recouvrent essentiellement les salles de formation) </text:p>
      <text:p text:style-name="P3"> <text:span text:style-name="T8">J</text:span>ustifier de la qualification des animateurs qui doivent posséder une autorisation d'animer en cours de validité au jour de la prise de décision. </text:p>
      <text:p text:style-name="P3"/>
      <text:p text:style-name="P5">LISTE DES PIECES A JOINDRE A LA DEMANDE </text:p>
      <text:p text:style-name="P3"/>
      <text:p text:style-name="P3"> <text:span text:style-name="T10">Le formulaire de demande dûment complété</text:span></text:p>
      <text:p text:style-name="P3"/>
      <text:p text:style-name="P3"> <text:span text:style-name="T10">Le demandeur</text:span> : </text:p>
      <text:list xml:id="list2380522006" text:style-name="L1">
        <text:list-item>
          <text:p text:style-name="P15"><text:span text:style-name="T8">J</text:span>ustificatif d'identité (CNI, passeport, tire de séjour en cours de validité) </text:p>
        </text:list-item>
        <text:list-item>
          <text:p text:style-name="P15"><text:span text:style-name="T8">J</text:span>ustificatif de domicile de moins de 3 mois </text:p>
        </text:list-item>
        <text:list-item>
          <text:p text:style-name="P15"><text:span text:style-name="T8">A</text:span>ttestation de formation initiale ou continue à la gestion technique et administrative </text:p>
        </text:list-item>
        <text:list-item>
          <text:p text:style-name="P15"><text:span text:style-name="T8">P</text:span>ersonne morale : statuts + extrait du registre du commerce de moins de 3 mois ou n° de SIREN</text:p>
        </text:list-item>
        <text:list-item>
          <text:p text:style-name="P15"><text:span text:style-name="T8">A</text:span>ssociation : copie des statuts de la déclaration de l'association au JO </text:p>
        </text:list-item>
        <text:list-item>
          <text:p text:style-name="P15"><text:span text:style-name="T8">J</text:span>ustification de l'inscription au rôle de la cotisation foncière des entreprises ou déclaration URSSAF </text:p>
        </text:list-item>
      </text:list>
      <text:list xml:id="list3106351784" text:style-name="L2">
        <text:list-header>
          <text:p text:style-name="P16"/>
        </text:list-header>
      </text:list>
      <text:p text:style-name="P3"> <text:span text:style-name="T10">Les moyens</text:span> :</text:p>
      <text:list xml:id="list2355908282" text:style-name="L3">
        <text:list-item>
          <text:p text:style-name="P17"><text:span text:style-name="T11">P</text:span>lan et descriptif des locaux : au moins une salle adaptée à la formation (plusieurs possible, au minimum 35 m² chacune), répondre aux <text:span text:style-name="T9">règles d'hygiène, de sécurité et d'accessibilité</text:span> <text:span text:style-name="T9">ERP,</text:span> disposer d'un éclairage naturel occultable et de la capacité d'installation du matériel audiovisuel, informatique et pédagogique nécessaire au bon déroulement des stages.</text:p>
        </text:list-item>
        <text:list-item>
          <text:p text:style-name="P17"><text:span text:style-name="T11">T</text:span>itre de propriété, contrat de location, convention d'occupation : d'un an minimum pour chaque salle. </text:p>
        </text:list-item>
        <text:list-item>
          <text:p text:style-name="P17"><text:span text:style-name="T12">A</text:span>ttestation d'assurance du local + responsabilité civile garantissant les stagiaires contre les risques qu'ils peuvent encourir du fait de l'enseignement. </text:p>
        </text:list-item>
        <text:list-item>
          <text:p text:style-name="P17"><text:span text:style-name="T12">C</text:span>alendrier prévisionnel des stages de la 1ère année d'exercice avec l'identité de chaque animateur désigné pour chaque stage. </text:p>
          <text:p text:style-name="P17"/>
        </text:list-item>
      </text:list>
      <text:p text:style-name="P3"><text:s text:c="6"/></text:p>
      <text:p text:style-name="P3"> <text:span text:style-name="T10">Les personnes désignées (le cas échéant) pour l'accueil et l'encadrement technique et administratif </text:span>: </text:p>
      <text:list xml:id="list2110079046" text:style-name="L4">
        <text:list-item>
          <text:p text:style-name="P18"><text:span text:style-name="T7">J</text:span>ustificatif d'identité en cours de validité </text:p>
        </text:list-item>
        <text:list-item>
          <text:p text:style-name="P18"><text:span text:style-name="T7">J</text:span>ustificatif de domicile de moins de 3 mois </text:p>
        </text:list-item>
        <text:list-item>
          <text:p text:style-name="P18"><text:span text:style-name="T7">P</text:span>hotocopie du contrat ou de la convention nommant ces personnes à ces fonctions et précisant explicitement les délégations de pouvoir et de signatures accordées et acceptées par les intéressés ainsi que les responsabilités exercées. </text:p>
        </text:list-item>
        <text:list-item>
          <text:p text:style-name="P18"><text:span text:style-name="T7">A</text:span>ttestation de formation initiale ou continue à la gestion technique et administrative </text:p>
          <text:p text:style-name="P18"/>
          <text:p text:style-name="P19"> <text:span text:style-name="T10">Les animateurs </text:span>(au moins un animateur psychologue et un animateur expert en sécurité routière) </text:p>
        </text:list-item>
      </text:list>
      <text:list xml:id="list2128357496" text:style-name="L5">
        <text:list-header>
          <text:p text:style-name="P20"/>
        </text:list-header>
        <text:list-item>
          <text:p text:style-name="P20"><text:span text:style-name="T7">J</text:span>ustificatif du lien contractuel avec le demandeur (en cohérence avec le calendrier de stage)</text:p>
        </text:list-item>
        <text:list-item>
          <text:p text:style-name="P20"><text:span text:style-name="T7">P</text:span>hotocopie de l'autorisation d'animer les stages </text:p>
        </text:list-item>
      </text:list>
      <text:p text:style-name="P3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adornments="Regular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8.601cm" fo:margin-bottom="1.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3T15:28:44.724000000</meta:creation-date>
    <dc:date>2023-11-07T09:14:19.570000000</dc:date>
    <meta:editing-duration>PT14M4S</meta:editing-duration>
    <meta:editing-cycles>5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65" meta:word-count="656" meta:character-count="5273" meta:non-whitespace-character-count="4567"/>
  </office:meta>
</office:document-meta>
</file>